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62cm" fo:margin-left="-0.041cm" table:align="left"/>
    </style:style>
    <style:style style:name="Tableau1.A" style:family="table-column">
      <style:table-column-properties style:column-width="6.174cm"/>
    </style:style>
    <style:style style:name="Tableau1.B" style:family="table-column">
      <style:table-column-properties style:column-width="5.932cm"/>
    </style:style>
    <style:style style:name="Tableau1.C" style:family="table-column">
      <style:table-column-properties style:column-width="6.856cm"/>
    </style:style>
    <style:style style:name="Tableau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1.C1" style:family="table-cell">
      <style:table-cell-properties fo:padding-left="0.191cm" fo:padding-right="0.191cm" fo:padding-top="0cm" fo:padding-bottom="0cm" fo:border="0.018cm solid #000000"/>
    </style:style>
    <style:style style:name="Tableau2" style:family="table">
      <style:table-properties style:width="18.962cm" fo:margin-left="-0.041cm" table:align="left"/>
    </style:style>
    <style:style style:name="Tableau2.A" style:family="table-column">
      <style:table-column-properties style:column-width="6.174cm"/>
    </style:style>
    <style:style style:name="Tableau2.B" style:family="table-column">
      <style:table-column-properties style:column-width="5.932cm"/>
    </style:style>
    <style:style style:name="Tableau2.C" style:family="table-column">
      <style:table-column-properties style:column-width="6.856cm"/>
    </style:style>
    <style:style style:name="Tableau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2.C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Mangal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Police_20_par_20_défaut"><text:span text:style-name="T1">Fiche-méthode : </text:span></text:span><text:span text:style-name="Police_20_par_20_défaut"><text:span text:style-name="T1">« comprendre le sujet et rédiger un texte »</text:span></text:span></text:p>
      <text:p text:style-name="P9"/>
      <text:p text:style-name="P4"><text:span text:style-name="Police_20_par_20_défaut"><text:span text:style-name="T1">1/ </text:span></text:span>Je comprends le sujet en entourant les mots importants et je reformule avec mes mots ce que je dois faire.</text:p>
      <text:p text:style-name="P4"/>
      <text:p text:style-name="P2"><text:tab/><text:span text:style-name="Police_20_par_20_défaut"><text:span text:style-name="T1">2/</text:span></text:span> Je recherche au brouillon des idées sur le sujet à traiter à partir de mes connaissances vues en cours. <text:s/><text:span text:style-name="T4">A l’aide d’un </text:span>tableau ou d’un schéma, je peux classer mes idées par thèmes.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Thème 1</text:p>
          </table:table-cell>
          <table:table-cell table:style-name="Tableau1.A1" office:value-type="string">
            <text:p text:style-name="P1">Thème 2</text:p>
          </table:table-cell>
          <table:table-cell table:style-name="Tableau1.C1" office:value-type="string">
            <text:p text:style-name="P1">Thème …</text:p>
          </table:table-cell>
        </table:table-row>
        <table:table-row>
          <table:table-cell table:style-name="Tableau1.A1" office:value-type="string">
            <text:p text:style-name="P3"/>
            <text:p text:style-name="P2"/>
            <text:p text:style-name="P2"/>
            <text:p text:style-name="P2"/>
          </table:table-cell>
          <table:table-cell table:style-name="Tableau1.A1" office:value-type="string">
            <text:p text:style-name="P3"/>
          </table:table-cell>
          <table:table-cell table:style-name="Tableau1.C1" office:value-type="string">
            <text:p text:style-name="P3"/>
          </table:table-cell>
        </table:table-row>
      </table:table>
      <text:p text:style-name="P2"/>
      <text:p text:style-name="P2"><text:tab/><text:span text:style-name="Police_20_par_20_défaut"><text:span text:style-name="T1">3/ </text:span></text:span>J’organise mon texte en paragraphes qui commencent par un retrait (= un alinéa) et traitent chacun un thème particulier du sujet. La première phrase de mon paragraphe résume le thème traité.</text:p>
      <text:p text:style-name="P2"/>
      <text:p text:style-name="P2"><text:span text:style-name="Police_20_par_20_défaut"><text:span text:style-name="T3">Ex.</text:span></text:span> :</text:p>
      <text:p text:style-name="P4">- Le premier paragraphe peut commencer par présenter la croissance de la population aux États-Unis, ses causes et ses conséquences.</text:p>
      <text:p text:style-name="P2"><text:tab/>- Le second paragraphe peut présenter la croissance de la population en Allemagne...</text:p>
      <text:p text:style-name="Standard"/>
      <text:p text:style-name="Standard"><text:tab/><text:span text:style-name="Police_20_par_20_défaut"><text:span text:style-name="T1">4/</text:span></text:span> J'utilise des connecteurs entre les parties et dans la rédaction du texte afin de lier les paragraphes et les idées développées.</text:p>
      <text:p text:style-name="Standard"><text:span text:style-name="Police_20_par_20_défaut"><text:span text:style-name="T3">Ex. </text:span></text:span>: et, mais, or, car, donc, cependant, premièrement, deuxièmement, tout d’abord, ensuite, enfin, parce que, tandis que, en effet, malgré…</text:p>
      <text:p text:style-name="Standard"/>
      <text:p text:style-name="Standard"/>
      <text:p text:style-name="Standard"/>
      <text:p text:style-name="P8"><text:span text:style-name="Police_20_par_20_défaut"><text:span text:style-name="T1">Fiche-méthode : « comprendre le sujet et rédiger un texte »</text:span></text:span></text:p>
      <text:p text:style-name="P9"/>
      <text:p text:style-name="P4"><text:span text:style-name="Police_20_par_20_défaut"><text:span text:style-name="T1">1/ </text:span></text:span>Je comprends le sujet en entourant les mots importants et je reformule avec mes mots ce que je dois faire.</text:p>
      <text:p text:style-name="P4"/>
      <text:p text:style-name="P2"><text:tab/><text:span text:style-name="Police_20_par_20_défaut"><text:span text:style-name="T1">2/</text:span></text:span> Je recherche au brouillon des idées sur le sujet à traiter à partir de mes connaissances vues en cours. <text:s/><text:span text:style-name="T4">A l’aide d’un </text:span>tableau ou d’un schéma, je peux classer mes idées par thèmes.</text:p>
      <text:p text:style-name="P2"><text:span text:style-name="Marque_20_de_20_commentaire"><text:span text:style-name="T2"/></text:span></text:p>
      <text:p text:style-name="P2"><text:span text:style-name="Police_20_par_20_défaut"><text:span text:style-name="T3">Ex.</text:span></text:span>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">Thème 1</text:p>
          </table:table-cell>
          <table:table-cell table:style-name="Tableau2.A1" office:value-type="string">
            <text:p text:style-name="P1">Thème 2</text:p>
          </table:table-cell>
          <table:table-cell table:style-name="Tableau2.C1" office:value-type="string">
            <text:p text:style-name="P1">Thème …</text:p>
          </table:table-cell>
        </table:table-row>
        <table:table-row>
          <table:table-cell table:style-name="Tableau2.A1" office:value-type="string">
            <text:p text:style-name="P3"/>
            <text:p text:style-name="P2"/>
            <text:p text:style-name="P2"/>
            <text:p text:style-name="P2"/>
          </table:table-cell>
          <table:table-cell table:style-name="Tableau2.A1" office:value-type="string">
            <text:p text:style-name="P3"/>
          </table:table-cell>
          <table:table-cell table:style-name="Tableau2.C1" office:value-type="string">
            <text:p text:style-name="P3"/>
          </table:table-cell>
        </table:table-row>
      </table:table>
      <text:p text:style-name="P2"/>
      <text:p text:style-name="P2"><text:tab/><text:span text:style-name="Police_20_par_20_défaut"><text:span text:style-name="T1">3/ </text:span></text:span>J’organise mon texte en paragraphes qui commencent par un retrait (= un alinéa) et traitent chacun un thème particulier du sujet. La première phrase de mon paragraphe résume le thème traité.</text:p>
      <text:p text:style-name="P2"/>
      <text:p text:style-name="P2"><text:span text:style-name="Police_20_par_20_défaut"><text:span text:style-name="T3">Ex.</text:span></text:span> :</text:p>
      <text:p text:style-name="P4">- Le premier paragraphe peut commencer par présenter la croissance de la population aux États-Unis, ses causes et ses conséquences.</text:p>
      <text:p text:style-name="P2"><text:tab/>- Le second paragraphe peut présenter la croissance de la population en Allemagne...</text:p>
      <text:p text:style-name="Standard"/>
      <text:p text:style-name="Standard"><text:tab/><text:span text:style-name="Police_20_par_20_défaut"><text:span text:style-name="T1">4/</text:span></text:span> J'utilise des connecteurs entre les parties et dans la rédaction du texte afin de lier les paragraphes et les idées développées.</text:p>
      <text:p text:style-name="Standard"><text:span text:style-name="Police_20_par_20_défaut"><text:span text:style-name="T3">Ex. </text:span></text:span>: et, mais, or, car, donc, cependant, premièrement, deuxièmement, tout d’abord, ensuite, enfin, parce que, tandis que, en effet, malgré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" fo:font-weight="bold" style:font-name-asian="Times New Roman" style:font-weight-asian="bold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weight="bold" style:font-name-asian="Times New Roman" style:font-weight-asian="bold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Mangal" style:font-size-complex="7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3cm" fo:margin-bottom="1.06cm" fo:margin-left="1.011cm" fo:margin-right="1.0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Elise et Régis</meta:initial-creator>
    <dc:creator>. .</dc:creator>
    <meta:creation-date>2018-08-19T12:15:00Z</meta:creation-date>
    <dc:date>2020-02-12T19:46:58.18</dc:date>
    <meta:editing-cycles>2</meta:editing-cycles>
    <meta:editing-duration>PT3M42S</meta:editing-duration>
    <meta:document-statistic meta:table-count="2" meta:image-count="0" meta:object-count="0" meta:page-count="1" meta:paragraph-count="25" meta:word-count="366" meta:character-count="2125"/>
    <meta:template xlink:type="simple" xlink:actuate="onRequest" xlink:title="" xlink:href="Normal"/>
  </office:meta>
</office:document-meta>
</file>