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Helvetica" svg:font-family="Helvetica, Helvetica" style:font-family-generic="swiss"/>
    <style:font-face style:name="Lucida Sans1" svg:font-family="'Lucida Sans'" style:font-family-generic="swiss"/>
    <style:font-face style:name="TTE15F39D8t00" svg:font-family="TTE15F39D8t00, 'TT E 15 F 39 D 8t'" style:font-family-generic="swiss"/>
    <style:font-face style:name="TTE15FED50t00" svg:font-family="TTE15FED50t00, 'TT E 15 FE D 50t'" style:font-family-generic="swiss"/>
    <style:font-face style:name="TTE15FEDC8t00" svg:font-family="TTE15FEDC8t00, 'TT E 15 FED C 8t'" style:font-family-generic="swiss"/>
    <style:font-face style:name="TTE17659C0t00" svg:font-family="TTE17659C0t00, 'TT E 1765 9 C 0t'" style:font-family-generic="swiss"/>
    <style:font-face style:name="TTE176FC08t00" svg:font-family="TTE176FC08t00, 'TT E 17 6 FC 08t'" style:font-family-generic="swiss"/>
    <style:font-face style:name="TTE1808AB8t00" svg:font-family="TTE1808AB8t00, 'TT E 180 8 AB 8t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style:text-line-through-style="none" style:font-name="TTE15F39D8t00" fo:font-size="10pt" style:text-underline-style="none" style:font-name-asian="TTE15F39D8t00" style:font-size-asian="10pt" style:font-name-complex="TTE15F39D8t00" style:font-size-complex="10pt"/>
    </style:style>
    <style:style style:name="P2" style:family="paragraph" style:parent-style-name="CM75">
      <style:paragraph-properties fo:margin-top="0cm" fo:margin-bottom="0.9cm" fo:text-align="center" style:justify-single-word="false" style:text-autospace="none"/>
      <style:text-properties style:font-name="TTE1808AB8t00" fo:font-size="11.5pt" style:font-name-asian="TTE1808AB8t00" style:font-size-asian="11.5pt" style:font-name-complex="TTE1808AB8t00" style:font-size-complex="11.5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66cc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TE15FEDC8t00" fo:font-size="10pt" style:font-name-asian="TTE15FEDC8t00" style:font-size-asian="10pt" style:font-name-complex="TTE15FEDC8t00" style:font-size-complex="10pt"/>
    </style:style>
    <style:style style:name="P8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rgumenter – Annexe 1</text:p>
      <text:p text:style-name="P5"/>
      <text:p text:style-name="P6">Faire prendre conscience de l’utilité de l’argumentation </text:p>
      <text:p text:style-name="P4"/>
      <text:p text:style-name="Standard"/>
      <text:p text:style-name="P3">Activité n°1 : </text:p>
      <text:p text:style-name="P7"/>
      <text:p text:style-name="Standard"><text:span text:style-name="T1">Consigne</text:span> : « Vous voulez plus d’argent de poche ce mois-ci, que dites vous à vos parents ? » ou « Vous voulez aller à une fête et vos parents s’y opposent, que leur dites-vous ? » </text:p>
      <text:p text:style-name="Standard"/>
      <text:p text:style-name="Standard"><text:span text:style-name="T1">Confrontation</text:span> des divers arguments des élèves : certains arguments sont plus efficaces que d’autres. </text:p>
      <text:p text:style-name="Standard"/>
      <text:p text:style-name="Standard"><text:span text:style-name="T1">Conclusion</text:span> : l’argumentation est une stratégie qui s’appuie sur des moyens précis (prise en compte du destinataire, organisation des idées…) pour persuader/convaincre l’autre. </text:p>
      <text:p text:style-name="Standard"/>
      <text:p text:style-name="Standard"><text:span text:style-name="T1">Remarque</text:span> : Si une telle activité est possible en cours, elle se révèle plus efficace en petit groupe, dans le cadre de l’Accompagnement personnalisé où l’échange est plus facile. </text:p>
      <text:p text:style-name="Standard"/>
      <text:p text:style-name="P3"/>
      <text:p text:style-name="P3"/>
      <text:p text:style-name="P3">Activité n°2 : </text:p>
      <text:p text:style-name="Standard"/>
      <text:p text:style-name="Standard"><text:span text:style-name="T1">Question</text:span> : « Quels sont, selon vous, les métiers où l’on a besoin d’argumenter ? » </text:p>
      <text:p text:style-name="Standard"/>
      <text:p text:style-name="Standard"><text:span text:style-name="T1">Confrontation</text:span> des réponses des élèves ( par exemple pour des professions telles que : journaliste, avocat…) ; </text:p>
      <text:list xml:id="list2073220160451263865" text:style-name="L1">
        <text:list-item>
          <text:p text:style-name="P8">mais on conduit aussi le groupe à réfléchir à des professions moins attendues comme par exemple, celle d’ingénieur, de scientifique (le langage mathématique relevant, lui aussi, de stratégies argumentatives) ; </text:p>
        </text:list-item>
        <text:list-item>
          <text:p text:style-name="P8">on envisage également toutes les professions qui ont trait au commerce : artisans ou commerciaux (qui négocient et discutent des devis, qui cherchent des arguments de promotion et de vente). </text:p>
        </text:list-item>
      </text:list>
      <text:p text:style-name="Standard"/>
      <text:p text:style-name="Standard"><text:span text:style-name="T1">Prise de conscience</text:span> du point commun de chaque profession évoquée : l’utilisation de la démonstration, dans l’écrit ou par la parole pour convaincre son destinataire. </text:p>
      <text:p text:style-name="Standard"/>
      <text:p text:style-name="Standard"><text:span text:style-name="T1">Retour à l’univers scolaire</text:span> : « N’y a-t-il pas un autre métier, que vous connaissez bien puisque vous le rencontrez presque tous les jours de la semaine, et qui s’appuie également sur l’argumentation ? ». Les élèves sont alors amenés à réfléchir au métier de professeur et à celui d’élève, qui, chacun, nécessite une maîtrise de l’argumentation. </text:p>
      <text:p text:style-name="Standard"/>
      <text:p text:style-name="Standard"><text:span text:style-name="T1">Dernière mise en perspective</text:span> : «Dans quelles matières vous demande-t-on d’argumenter ? » On se rend compte que presque toutes comportent une dimension argumentative que l’on cherche alors à identifier et à spécifier. 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Helvetica" svg:font-family="Helvetica, Helvetica" style:font-family-generic="swiss"/>
    <style:font-face style:name="Lucida Sans1" svg:font-family="'Lucida Sans'" style:font-family-generic="swiss"/>
    <style:font-face style:name="TTE15F39D8t00" svg:font-family="TTE15F39D8t00, 'TT E 15 F 39 D 8t'" style:font-family-generic="swiss"/>
    <style:font-face style:name="TTE15FED50t00" svg:font-family="TTE15FED50t00, 'TT E 15 FE D 50t'" style:font-family-generic="swiss"/>
    <style:font-face style:name="TTE15FEDC8t00" svg:font-family="TTE15FEDC8t00, 'TT E 15 FED C 8t'" style:font-family-generic="swiss"/>
    <style:font-face style:name="TTE17659C0t00" svg:font-family="TTE17659C0t00, 'TT E 1765 9 C 0t'" style:font-family-generic="swiss"/>
    <style:font-face style:name="TTE176FC08t00" svg:font-family="TTE176FC08t00, 'TT E 17 6 FC 08t'" style:font-family-generic="swiss"/>
    <style:font-face style:name="TTE1808AB8t00" svg:font-family="TTE1808AB8t00, 'TT E 180 8 AB 8t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TE15FEDC8t00" fo:font-size="12pt" style:font-name-asian="TTE15FEDC8t00" style:font-size-asian="12pt" style:font-name-complex="TTE15FEDC8t00" style:font-size-complex="12pt"/>
    </style:style>
    <style:style style:name="CM2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82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10" style:family="paragraph" style:parent-style-name="Default" style:next-style-name="Default">
      <style:paragraph-properties style:line-height-at-least="0.487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78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83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1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77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75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42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43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34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38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76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44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45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08T12:08:02.89</dc:date>
    <meta:editing-duration>P1DT2H58M56S</meta:editing-duration>
    <meta:editing-cycles>44</meta:editing-cycles>
    <meta:generator>OpenOffice/4.1.3$Win32 OpenOffice.org_project/413m1$Build-9783</meta:generator>
    <meta:document-statistic meta:table-count="0" meta:image-count="0" meta:object-count="0" meta:page-count="1" meta:paragraph-count="15" meta:word-count="330" meta:character-count="2069"/>
  </office:meta>
</office:document-meta>
</file>