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50t00" svg:font-family="TTE15FED50t00, 'TT E 15 FE D 50t'" style:font-family-generic="swiss"/>
    <style:font-face style:name="TTE15FEDC8t00" svg:font-family="TTE15FEDC8t00, 'TT E 15 FED C 8t'" style:font-family-generic="swiss"/>
    <style:font-face style:name="TTE17659C0t00" svg:font-family="TTE17659C0t00, 'TT E 1765 9 C 0t'" style:font-family-generic="swiss"/>
    <style:font-face style:name="TTE1808AB8t00" svg:font-family="TTE1808AB8t00, 'TT E 180 8 AB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2" style:family="paragraph" style:parent-style-name="CM77">
      <style:paragraph-properties fo:margin-top="0cm" fo:margin-bottom="0.206cm" style:line-height-at-least="0.487cm" fo:text-align="justify" style:justify-single-word="false" style:text-autospace="none"/>
      <style:text-properties style:font-name="TTE15FEDC8t00" fo:font-size="10pt" style:font-name-asian="TTE15FEDC8t00" style:font-size-asian="10pt" style:font-name-complex="TTE15FEDC8t00" style:font-size-complex="10pt"/>
    </style:style>
    <style:style style:name="P3" style:family="paragraph" style:parent-style-name="CM75">
      <style:paragraph-properties fo:margin-top="0cm" fo:margin-bottom="0.9cm" fo:text-align="center" style:justify-single-word="false" style:text-autospace="none"/>
      <style:text-properties style:font-name="TTE1808AB8t00" fo:font-size="11.5pt" style:font-name-asian="TTE1808AB8t00" style:font-size-asian="11.5pt" style:font-name-complex="TTE1808AB8t00" style:font-size-complex="11.5pt"/>
    </style:style>
    <style:style style:name="P4"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66cc" fo:font-size="12pt" fo:font-weight="bold" style:font-size-asian="12pt"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gumenter – Annexe 3</text:p>
      <text:p text:style-name="P4"/>
      <text:p text:style-name="P5">S’entraîner à argumenter </text:p>
      <text:p text:style-name="P5"/>
      <text:p text:style-name="P5"/>
      <text:p text:style-name="P6">Activité n°1 : Confronter des thèses opposées sur un même sujet </text:p>
      <text:p text:style-name="Standard"/>
      <text:p text:style-name="Standard">Les élèves étudient les stratégies argumentatives de différents auteurs sur un même sujet en relevant les arguments de chacun : </text:p>
      <text:p text:style-name="Standard"/>
      <text:list xml:id="list4597834280656097653" text:style-name="L1">
        <text:list-item>
          <text:p text:style-name="P8">à partir d’une page de journal confrontant trois rédacteurs sur un même sujet ; </text:p>
        </text:list-item>
        <text:list-item>
          <text:p text:style-name="P8">à partir d’un extrait de reportage où les représentants de thèses différentes, voire opposées, sont interviewés ; </text:p>
        </text:list-item>
        <text:list-item>
          <text:p text:style-name="P8">à partir d’une émission de radio. </text:p>
        </text:list-item>
      </text:list>
      <text:p text:style-name="Standard"/>
      <text:p text:style-name="Standard">Sur un autre sujet, les élèves doivent faire une petite recherche (pour avoir de la matière), et défendre leur propre thèse. On organise une confrontation des diverses thèses. </text:p>
      <text:p text:style-name="Standard"/>
      <text:p text:style-name="Standard"/>
      <text:p text:style-name="P6">Activité n°2 : Argumenter en jouant un rôle (le jeu de rôle) </text:p>
      <text:p text:style-name="Standard"/>
      <text:p text:style-name="Standard"><text:span text:style-name="T1">En fin de séquence</text:span>, quand les élèves commencent à bien connaître un sujet, on peut leur proposer, individuellement ou par groupe, de jouer toutes sortes de rôles afin que non seulement ils s’approprient le contenu de la séquence de manière ludique, mais qu’en plus, ils rédigent un texte argumenté : </text:p>
      <text:p text:style-name="Standard"/>
      <text:list xml:id="list4696166639756732234" text:style-name="L2">
        <text:list-item>
          <text:p text:style-name="P9">des écrivains, des personnages historiques, des économistes célèbres… </text:p>
        </text:list-item>
        <text:list-item>
          <text:p text:style-name="P9">des représentants (fictifs ou non) de théories différentes en mathématiques, en histoire, en biologie… </text:p>
        </text:list-item>
      </text:list>
      <text:p text:style-name="Standard"/>
      <text:p text:style-name="Standard"><text:span text:style-name="T1">Remarque</text:span> : cette activité n’est possible et intéressante que si les élèves ont suffisamment mesuré l’importance de la qualité argumentative et si l’on fixe à ceux qui constituent l’auditoire des critères d’observation et d’écoute. </text:p>
      <text:p text:style-name="Standard"/>
      <text:p text:style-name="P7">Exemples de mise en oeuvre d’un jeu de rôle littéraire : </text:p>
      <text:list xml:id="list711886245701656581" text:style-name="L3">
        <text:list-item>
          <text:p text:style-name="P10">On demande aux élèves d’imaginer un dialogue polémique en utilisant tous les types d'arguments (notamment les arguments d'autorité qu'ils peuvent trouver dans le cours) entre ces diverses figures, par exemple : </text:p>
        </text:list-item>
      </text:list>
      <text:p text:style-name="Standard"/>
      <text:list xml:id="list6210230682982896613" text:style-name="L4">
        <text:list-item>
          <text:p text:style-name="P11">Voltaire et Rousseau sur leur conception opposée de la société (après une étude du poème Le Mondain) </text:p>
        </text:list-item>
        <text:list-item>
          <text:p text:style-name="P11">Un humaniste discute avec Mme de Staël à propos de la thèse de cette dernière : </text:p>
        </text:list-item>
      </text:list>
      <text:p text:style-name="Standard"><text:tab/><text:tab/><text:tab/>« L’éducation faite en s’amusant disperse la pensée ; la peine en tout genre est un des <text:tab/><text:tab/><text:tab/><text:tab/>plus grands secrets de la nature : l’esprit de l’enfant doit s’accoutumer aux efforts de <text:tab/><text:tab/><text:tab/><text:tab/>l’étude comme notre âme à la souffrance. » (<text:span text:style-name="T3">De l’Allemagne</text:span>, 1813) (après avoir étudié <text:tab/><text:tab/><text:tab/><text:tab/>un texte d'Erasme, de <text:tab/>Rabelais, de Montaigne). </text:p>
      <text:p text:style-name="Standard"/>
      <text:list xml:id="list6963870693274865481" text:style-name="L5">
        <text:list-item>
          <text:p text:style-name="P12">On peut également mettre en scène le procès d’un personnage littéraire ou historique : individuellement ou en groupe, les élèves choisissent leur camp : « Pour ou contre la culpabilité d’OEdipe, de Louis XVI… ? » </text:p>
        </text:list-item>
      </text:list>
      <text:p text:style-name="P2"/>
      <text:p text:style-name="Standard"><text:span text:style-name="T1">Remarque</text:span> : on voit ici l’intérêt d’articuler le travail en classe et celui effectué dans le cadre de l’Accompagnement Personnalisé. Ce dernier devient alors le lieu d’activités spécifiques, une sorte de laboratoire, en amont ou en aval de la classe. </text:p>
      <text:p text:style-name="Standard">En effet, il convient de rappeler que tous ces entraînements ne sont pas donnés « ex nihilo » aux élèves mais qu’ils prennent place en fin de séquence ou après une recherche, ou, du moins, après l’étude d’un texte argumentatif – s’ils ont lieu au début, c’est pour mettre en évidence la nécessité d’acquérir des outils et pour <text:soft-page-break/>vérifier et à la fin, mesurer le chemin parcouru dans les apprentissages. </text:p>
      <text:p text:style-name="Standard">C’est dans ce contexte que l’élève aura davantage confiance en lui et qu’il ne pourra plus dire : « Je n’ai rien à dire sur ce sujet », « Je n’ai pas d’idées »… </text:p>
      <text:p text:style-name="Standard"/>
      <text:p text:style-name="Standard"/>
      <text:p text:style-name="P6">Activité n°3 : Représentation et description d'un phénomène (dominante scientifique) </text:p>
      <text:p text:style-name="Standard"/>
      <text:p text:style-name="Standard"><text:span text:style-name="T2">Présenter aux élèves un tableau</text:span> montrant l'évolution d’un produit et les amener à construire des représentations graphiques adéquates de ce phénomène. Les élèves présentent et analysent le type de représentation adopté. Il s’agit ici de leur faire établir un titre, une légende appropriés et de choisir les couleurs pertinentes. </text:p>
      <text:p text:style-name="Standard"/>
      <text:p text:style-name="Standard"><text:span text:style-name="T1">Ils doivent dégager</text:span> l'aspect général, valable pour l'ensemble du document, quantitatif (un chiffre) et qualitatif (un adjectif) du phénomène observé. </text:p>
      <text:p text:style-name="Standard"/>
      <text:p text:style-name="Standard"><text:span text:style-name="T1">Ils dégagent ensuite la tendance particulière</text:span> qui se distingue de la tendance générale. Les phénomènes doivent également être relevés et mesurés quantitativement et qualitativement. </text:p>
      <text:p text:style-name="Standard"/>
      <text:p text:style-name="Standard"><text:span text:style-name="T1">Enfin, ils doivent expliquer</text:span>, comparer et faire le lien entre la description et la structure du cours pour établir définitivement le résultat de la démarche : « L’analyse du document atteste que … ». </text:p>
      <text:p text:style-name="Standard"/>
      <text:p text:style-name="Standard"/>
      <text:p text:style-name="Standard"/>
      <text:p text:style-name="Standard"/>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50t00" svg:font-family="TTE15FED50t00, 'TT E 15 FE D 50t'" style:font-family-generic="swiss"/>
    <style:font-face style:name="TTE15FEDC8t00" svg:font-family="TTE15FEDC8t00, 'TT E 15 FED C 8t'" style:font-family-generic="swiss"/>
    <style:font-face style:name="TTE17659C0t00" svg:font-family="TTE17659C0t00, 'TT E 1765 9 C 0t'" style:font-family-generic="swiss"/>
    <style:font-face style:name="TTE1808AB8t00" svg:font-family="TTE1808AB8t00, 'TT E 180 8 AB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TE15FEDC8t00" fo:font-size="12pt" style:font-name-asian="TTE15FEDC8t00" style:font-size-asian="12pt" style:font-name-complex="TTE15FEDC8t00"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0"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7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2"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3"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3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3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6"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5"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08T12:09:05.31</dc:date>
    <meta:editing-duration>P1DT3H20M37S</meta:editing-duration>
    <meta:editing-cycles>47</meta:editing-cycles>
    <meta:generator>OpenOffice/4.1.3$Win32 OpenOffice.org_project/413m1$Build-9783</meta:generator>
    <meta:document-statistic meta:table-count="0" meta:image-count="0" meta:object-count="0" meta:page-count="2" meta:paragraph-count="27" meta:word-count="675" meta:character-count="4162"/>
  </office:meta>
</office:document-meta>
</file>