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egoe UI" svg:font-family="'Segoe UI'" style:font-family-generic="swiss"/>
    <style:font-face style:name="TTE15FEDC8t00" svg:font-family="TTE15FEDC8t00, ''TT E 15 FED C 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365f91"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TE15FEDC8t00" fo:font-size="10pt" style:font-name-asian="TTE15FEDC8t00" style:font-size-asian="10pt" style:font-name-complex="TTE15FEDC8t00" style:font-size-complex="10pt"/>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4">
      <style:paragraph-properties fo:text-align="start" style:justify-single-word="false"/>
    </style:style>
    <style:style style:name="T1" style:family="text">
      <style:text-properties fo:color="#0066cc" fo:font-size="14pt" fo:font-weight="bold" style:font-size-asian="14pt" style:font-weight-asian="bold" style:font-size-complex="14pt" style:font-weight-complex="bold"/>
    </style:style>
    <style:style style:name="T2" style:family="text">
      <style:text-properties style:font-name-complex="Mangal"/>
    </style:style>
    <style:style style:name="T3" style:family="text">
      <style:text-properties fo:font-style="italic" style:font-style-asian="italic" style:font-style-complex="italic"/>
    </style:style>
    <text:list-style style:name="L1">
      <text:list-level-style-bullet text:level="1" text:style-name="WW_5f_CharLFO8LVL1" text:bullet-char="•">
        <style:list-level-properties/>
        <style:text-properties style:font-name="Star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style:text-properties style:font-name="Star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style:text-properties style:font-name="Star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1">Construire</text:span></text:span><text:span text:style-name="Police_20_par_20_défaut"><text:span text:style-name="T1"> et enrichir sa culture</text:span></text:span></text:p>
      <text:p text:style-name="P1"/>
      <text:p text:style-name="P1">Annexe :</text:p>
      <text:p text:style-name="P1">Se construire un patrimoine littéraire par la connaissance des mouvements artistiques et littéraires : l’exemple des Lumières</text:p>
      <text:p text:style-name="P1"/>
      <text:p text:style-name="Standard"/>
      <text:p text:style-name="Standard">Cette annexe prend appui sur un travail de recherche autour des Lumières, mais la démarche est similaire pour tout autre mouvement, qu’il soit artistique ou littéraire.</text:p>
      <text:p text:style-name="Standard"/>
      <text:p text:style-name="P2">Observations</text:p>
      <text:p text:style-name="P3"/>
      <text:list xml:id="list8283938448768259813" text:style-name="L1">
        <text:list-item>
          <text:p text:style-name="P5"><text:s/>Le niveau de culture générale et de connaissances littéraires des élèves à l’entrée en Seconde n’est pas toujours satisfaisant, mais le passage au lycée éveille aussi une curiosité dans ce domaine et un désir de culture. L’échéance des épreuves anticipées de français en Première accroît aussi la nécessité de transmettre rapidement un patrimoine littéraire commun.</text:p>
        </text:list-item>
        <text:list-item>
          <text:p text:style-name="P5"><text:s/>Les élèves ont accumulé des connaissances au collège mais ne savent pas toujours les mobiliser – les ont « oubliées »et n’ont pas le sentiment de posséder un bagage littéraire et culturel solide. Ils ont, par exemple, lu Molière mais peu d’élèves arrivés en Seconde savent s'en servir pour poursuivre l’étude du genre de la comédie.</text:p>
        </text:list-item>
        <text:list-item>
          <text:p text:style-name="P5"><text:s/>Les pratiques de lecture et d’écriture au lycée multiplient aussi les liens entre texte et contexte : des informations sur le contexte littéraire et culturel, historique et politique doivent être convoquées pour enrichir la compréhension des œuvres littéraires et artistiques. Comment déceler l’ironie utilisée par Voltaire lorsqu’il parodie la philosophie de Leibniz si le détournement parodique de certains termes n’est pas explicité ?</text:p>
        </text:list-item>
        <text:list-item>
          <text:p text:style-name="P5"><text:s/>La constitution d’un bagage de connaissances d’histoire littéraire, culturelle et artistique est donc nécessaire. Aussi l’étude des courants littéraires, des mouvements artistiques et littéraires permet-elle d’aborder un patrimoine littéraire commun et de se construire une culture unificatrice.</text:p>
        </text:list-item>
        <text:list-item>
          <text:p text:style-name="P5"><text:s/>Aussi, lire des manuels de littérature, utiliser des ressources en ligne, lire des textes et des images, et en garder la trace, facilitent l’acquisition de cette culture commune.</text:p>
        </text:list-item>
      </text:list>
      <text:p text:style-name="Standard"/>
      <text:p text:style-name="P2">Objectifs</text:p>
      <text:p text:style-name="Standard"/>
      <text:list xml:id="list6891555690935762241" text:style-name="L2">
        <text:list-item>
          <text:p text:style-name="P6"><text:s/>Se constituer sur le plan intellectuel une culture commune, et sur le plan pratique, un support et une mémoire matériels des recherches et des écrits des élèves (cahier, diaporama,…).</text:p>
        </text:list-item>
        <text:list-item>
          <text:p text:style-name="P6"><text:s/>Réaliser une ou plusieurs productions, quelles qu’en soient les formes mais en laissant libre cours à la variété et à l’originalité au sein du groupe classe (choisir par exemple un tableau impressionniste pour illustrer l’incipit du roman <text:span text:style-name="Police_20_par_20_défaut"><text:span text:style-name="T3">Une vie</text:span></text:span> de Maupassant et justifier en quoi l’écriture réaliste trouve son équivalent dans ce courant de peinture).</text:p>
        </text:list-item>
        <text:list-item>
          <text:p text:style-name="P6"><text:s/>Valoriser la production des élèves au sein du lycée ou dans le cadre d’un partenariat avec une structure culturelle locale ou plus éloignée.</text:p>
        </text:list-item>
      </text:list>
      <text:p text:style-name="P3"/>
      <text:p text:style-name="P2">Rythme, encadrement &amp; élaboration d’une production finale sous toutes ses formes</text:p>
      <text:p text:style-name="Standard"/>
      <text:list xml:id="list7646317178190287362" text:style-name="L3">
        <text:list-item>
          <text:p text:style-name="P7"><text:s/>Le travail de recherche documentaire en vue d’une production finale par groupe implique tous les élèves de la classe, par groupe de deux à trois élèves, en classe entière ou en demi-classe.</text:p>
        </text:list-item>
        <text:list-item>
          <text:p text:style-name="P7"><text:s/>Le professeur de Lettres et le professeur documentaliste encadrent les élèves à raison de quatre à cinq séances de recherche documentaire et de deux à trois séances d’élaboration d’une production finale.</text:p>
        </text:list-item>
        <text:list-item>
          <text:p text:style-name="P7"><text:s/>Cette production finale peut revêtir des formes très variées :</text:p>
          <text:list>
            <text:list-item>
              <text:p text:style-name="P7"><text:s/>simple mise en page d’un document écrit,</text:p>
            </text:list-item>
            <text:list-item>
              <text:p text:style-name="P7"><text:s/>réalisation d’un diaporama contenant du texte, du son et de l’image (cette mise en forme matérialise le rapprochement entre textes, images et sons et permet d’intégrer des commentaires explicitant les relations entre ces différentes productions caractéristiques d’un même mouvement),</text:p>
            </text:list-item>
            <text:list-item>
              <text:p text:style-name="P7"><text:s/>performance, de la simple mise en voix à la mise en scène,</text:p>
            </text:list-item>
            <text:list-item>
              <text:p text:style-name="P7"><text:s/>représentation théâtrale,</text:p>
            </text:list-item>
            <text:list-item>
              <text:p text:style-name="P7"><text:s/>article ou page dans le journal du lycée,</text:p>
            </text:list-item>
            <text:list-item>
              <text:p text:style-name="P7"><text:soft-page-break/><text:s/>sortie au théâtre ou sur un lieu d’exposition,</text:p>
            </text:list-item>
            <text:list-item>
              <text:p text:style-name="P7"><text:s/>visite commentée dans un musée, etc</text:p>
            </text:list-item>
          </text:list>
        </text:list-item>
      </text:list>
      <text:p text:style-name="Standard"/>
      <text:p text:style-name="P2">Supports et sources documentaires</text:p>
      <text:p text:style-name="Standard"/>
      <text:p text:style-name="Standard">Les élèves travaillent au CDI et utilisent le fonds documentaire, les manuels scolaires, les anthologies de textes ou de méthodes, les sites web tels que « espacefrancais.com » ou toute autre contribution en ligne dans différentes académies.</text:p>
      <text:p text:style-name="Standard"/>
      <text:p text:style-name="P2">Modalités</text:p>
      <text:p text:style-name="Standard"/>
      <text:p text:style-name="Standard">Des mots-clés facilitant la recherche (ex. pour les Lumières : « Encyclopédie », « conte philosophique », </text:p>
      <text:p text:style-name="Standard">« ironie », « raison », « esprit critique », « contestation »,…) sont convoqués lors d’une séance préalable et sous la forme d’un libre échange : aussi part-on des représentations des élèves (dans le cas du Romantisme, ces représentations seront amenées à être dépassées), des connaissances antérieures (le programme d’histoire dans le cas des Lumières) et des notions d’histoire littéraire recueillies au fil des lectures en classe.</text:p>
      <text:p text:style-name="Standard"/>
      <text:p text:style-name="P2">Le protocole suivant peut être utilisé :</text:p>
      <text:p text:style-name="P2"/>
      <text:list xml:id="list5561550258285630592" text:style-name="L4">
        <text:list-item>
          <text:p text:style-name="P8"><text:s/>confronter différentes présentations de l’histoire littéraire (paragraphes thématiques, introduction pour chaque siècle, lexique thématique, définitions des mots-clés, résumés) ;</text:p>
        </text:list-item>
        <text:list-item>
          <text:p text:style-name="P9"><text:s/>comparer différentes formulations et une reformulation personnelle, pour permettre une meilleure compréhension de l’information et faciliter l’assimilation des connaissances ;</text:p>
        </text:list-item>
        <text:list-item>
          <text:p text:style-name="P8"><text:s/>synthétiser l’information (par exemple, pour chaque paragraphe lu dans un manuel de littérature, être capable de répondre aux questions « quand », « où », « qui », « quoi », « comment », « pourquoi » pour classer l’information) ;</text:p>
        </text:list-item>
        <text:list-item>
          <text:p text:style-name="P8"><text:s/>définir le nom désignant le mouvement en expliquant l’origine du mot (par exemple à propos des Lumières, repérer et expliquer la métaphore de la lumière) ;</text:p>
        </text:list-item>
        <text:list-item>
          <text:p text:style-name="P8"><text:s/>resituer le mouvement dans un contexte (historique &amp; politique et/ou économique &amp; social, par exemple l’affaiblissement de la monarchie au XVIIIème siècle jusqu’à la révolution de 1789) ;</text:p>
        </text:list-item>
        <text:list-item>
          <text:p text:style-name="P8"><text:s/>énoncer les principes, les valeurs et les buts du mouvement (par exemple pour les Lumières : diffuser les connaissances, promouvoir la raison et l’esprit critique, combattre les préjugés, remettre en cause l’autorité qu’elle soit morale, religieuse ou politique, etc.) ;</text:p>
        </text:list-item>
        <text:list-item>
          <text:p text:style-name="P8"><text:s/>présenter les genres littéraires dominants (pour reprendre l’exemple des Lumières : le dictionnaire philosophique, l’Encyclopédie, le conte philosophique, le théâtre et en particulier le drame bourgeois, le débat d’idées et le dialogue philosophique, etc.) ;</text:p>
        </text:list-item>
        <text:list-item>
          <text:p text:style-name="P8"><text:s/>donner un aperçu des productions en matière de peinture et de musique (par exemple pour les Lumières et la peinture, voir Diderot critique) ;</text:p>
        </text:list-item>
        <text:list-item>
          <text:p text:style-name="P8"><text:s/>souligner l’apport des sciences et des techniques (les découvertes scientifiques au service des idées des Lumières par exemple) ;</text:p>
        </text:list-item>
        <text:list-item>
          <text:p text:style-name="P8"><text:s/>dresser un panorama des figures emblématiques du mouvement en rédigeant un portrait succinct des auteurs majeurs ;</text:p>
        </text:list-item>
        <text:list-item>
          <text:p text:style-name="P8"><text:s/>établir un lexique des entrées caractérisant le mouvement (reprendre les mots-clés donnés en amont pour lancer les recherches et les compléter par les acquisitions réalisées au fil des travaux) ;</text:p>
        </text:list-item>
        <text:list-item>
          <text:p text:style-name="P8"><text:s/>présenter un choix de textes, de musiques et de tableaux commentés dans la perspective des buts et principes du mouvement, ce qui permet d’évaluer la capacité des élèves à réutiliser leurs acquis ;</text:p>
        </text:list-item>
        <text:list-item>
          <text:p text:style-name="P8"><text:s/>répertorier les sources utilisées (manuels, livres ou sites visités) ;</text:p>
        </text:list-item>
        <text:list-item>
          <text:p text:style-name="P8"><text:s/>établir un somma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egoe UI" svg:font-family="'Segoe UI'" style:font-family-generic="swiss"/>
    <style:font-face style:name="TTE15FEDC8t00" svg:font-family="TTE15FEDC8t00, ''TT E 15 FED C 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TE15FEDC8t00" style:font-name-asian="TTE15FEDC8t00" style:font-name-complex="TTE15FEDC8t00" fo:hyphenate="false" fo:hyphenation-remain-char-count="0" fo:hyphenation-push-char-count="0"/>
    </style:style>
    <style:style style:name="CM7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0" style:family="paragraph" style:parent-style-name="Default" style:next-style-name="Default">
      <style:paragraph-properties style:line-height-at-least="0.487cm" fo:hyphenation-ladder-count="no-limit"/>
      <style:text-properties style:use-window-font-color="true" style:font-name="Times New Roman" style:font-name-asian="SimSun" style:font-name-complex="Lucida Sans" fo:hyphenate="false" fo:hyphenation-remain-char-count="0" fo:hyphenation-push-char-count="0"/>
    </style:style>
    <style:style style:name="CM2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3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75"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91"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8LVL1" style:display-name="WW_CharLFO8LVL1" style:family="text">
      <style:text-properties style:font-name="Star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1-22T16:44:19.76</dc:date>
    <meta:editing-cycles>2</meta:editing-cycles>
    <meta:editing-duration>PT13M50S</meta:editing-duration>
    <meta:document-statistic meta:table-count="0" meta:image-count="0" meta:object-count="0" meta:page-count="2" meta:paragraph-count="45" meta:word-count="1075" meta:character-count="6944"/>
    <meta:template xlink:type="simple" xlink:actuate="onRequest" xlink:title="" xlink:href="Normal"/>
  </office:meta>
</office:document-meta>
</file>