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2" style:family="paragraph" style:parent-style-name="Standard">
      <style:text-properties fo:font-size="10pt" style:font-size-asian="10pt" style:font-size-complex="10pt"/>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fo:text-align="center" style:justify-single-word="false" style:page-number="auto" fo:break-before="page"/>
    </style:style>
    <style:style style:name="T1" style:family="text">
      <style:text-properties fo:font-size="14pt" fo:font-weight="bold" style:font-size-asian="14pt" style:font-weight-asian="bold" style:font-size-complex="14pt"/>
    </style:style>
    <style:style style:name="T2" style:family="text">
      <style:text-properties style:font-name-complex="Mangal"/>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Police_20_par_20_défaut"><text:span text:style-name="T1">FICHE ÉLÈVE</text:span></text:span><text:span text:style-name="Police_20_par_20_défaut"><text:span text:style-name="T1"> : ÉTABLIR UNE FICHE DE RÉVISION</text:span></text:span></text:p>
      <text:p text:style-name="P1"/>
      <text:p text:style-name="P2"/>
      <text:p text:style-name="Standard"><text:span text:style-name="Police_20_par_20_défaut"><text:span text:style-name="T3">I- </text:span></text:span><text:span text:style-name="Police_20_par_20_défaut"><text:span text:style-name="T4">Pourquoi établir une fiche</text:span></text:span><text:span text:style-name="Police_20_par_20_défaut"><text:span text:style-name="T3">?</text:span></text:span></text:p>
      <text:p text:style-name="P3">Elle doit permettre de rappeler les idées essentielles de chaque chapitre qui a déjà été appris durant l'année.</text:p>
      <text:p text:style-name="P3"/>
      <text:p text:style-name="P3">1 - Pour mieux retenir les idées essentielles du programme de l'année au fur et à mesure en résumant chaque leçon. La fiche est alors un <text:span text:style-name="Police_20_par_20_défaut"><text:span text:style-name="T3">RÉSUMÉ </text:span></text:span>de la leçon.</text:p>
      <text:p text:style-name="P3"/>
      <text:p text:style-name="P3">2 - Pour faciliter la révision, notamment lorsque l'on prépare un examen, quand il faudra réviser en mai et en juin la totalité du programme de l'année! C'est alors un <text:span text:style-name="Police_20_par_20_défaut"><text:span text:style-name="T3">AIDE-MÉMOIRE </text:span></text:span>de la leçon.</text:p>
      <text:p text:style-name="P3"/>
      <text:p text:style-name="P3"/>
      <text:p text:style-name="P3"><text:span text:style-name="Police_20_par_20_défaut"><text:span text:style-name="T3">II- </text:span></text:span><text:span text:style-name="Police_20_par_20_défaut"><text:span text:style-name="T4">Comment établir une fiche de révision</text:span></text:span><text:span text:style-name="Police_20_par_20_défaut"><text:span text:style-name="T3">?</text:span></text:span></text:p>
      <text:p text:style-name="P3"/>
      <text:p text:style-name="P3">1 - fiche à établir <text:span text:style-name="Police_20_par_20_défaut"><text:span text:style-name="T3">à la fin de chaque chapitre</text:span></text:span> du programme.</text:p>
      <text:p text:style-name="P3"/>
      <text:p text:style-name="P3">2 - <text:span text:style-name="Police_20_par_20_défaut"><text:span text:style-name="T3">une fiche par chapitre</text:span></text:span> sur une feuille simple ou double en fonction de l'importance du contenu du chapitre et de votre écriture (on peut utiliser aussi une petite feuille cartonnée plus maniable et donc plus transportable). Cependant, pour être efficace, la feuille ne doit pas dépasser trois pages (une ou deux pages est préférable).</text:p>
      <text:p text:style-name="P3"/>
      <text:p text:style-name="P3">3 - marquer<text:span text:style-name="Police_20_par_20_défaut"><text:span text:style-name="T3"> le titre </text:span></text:span>du chapitre en haut, <text:span text:style-name="Police_20_par_20_défaut"><text:span text:style-name="T3">la problématique </text:span></text:span>de la leçon. Le <text:span text:style-name="Police_20_par_20_défaut"><text:span text:style-name="T3">plan du cours </text:span></text:span>(titres des parties et des sous-parties) doit être repris et bien apparaître (souligné, en utilisant des couleurs comme le rouge). Le plan de cours fait apparaître les grands thèmes de la leçon.</text:p>
      <text:p text:style-name="P3"/>
      <text:p text:style-name="P3">4 - l'objectif et l'intérêt de la fiche de révision n'est pas de recopier la leçon, mais de la <text:span text:style-name="Police_20_par_20_défaut"><text:span text:style-name="T3">résum</text:span></text:span><text:span text:style-name="Police_20_par_20_défaut"><text:span text:style-name="T3">er en ne retenant que les idées essentielles</text:span></text:span>.</text:p>
      <text:p text:style-name="P3"><text:tab/>● Ne pas rédiger des phrases complètes, mais noter les mots et les idées importantes.</text:p>
      <text:p text:style-name="P3"><text:tab/>● Rappeler les termes de vocabulaire définis dans la leçon, sans réécrire cependant la définition.</text:p>
      <text:p text:style-name="P3"><text:tab/><text:tab/>En histoire, noter les dates sur une frise chronologique, en <text:tab/>géographie, les croquis simples.</text:p>
      <text:p text:style-name="P3"><text:tab/>● Faire des schémas, des tableaux.</text:p>
      <text:p text:style-name="P3"/>
      <text:p text:style-name="P3"/>
      <text:p text:style-name="P3"><text:span text:style-name="Police_20_par_20_défaut"><text:span text:style-name="T3">III- </text:span></text:span><text:span text:style-name="Police_20_par_20_défaut"><text:span text:style-name="T4">Comment utiliser une fiche de révision</text:span></text:span><text:span text:style-name="Police_20_par_20_défaut"><text:span text:style-name="T3">?</text:span></text:span></text:p>
      <text:p text:style-name="P3"/>
      <text:p text:style-name="P3">La fiche de révision ne remplace le cours qui reste la référence pour apprendre la leçon, mais le complète efficacement en permettant de<text:span text:style-name="Police_20_par_20_défaut"><text:span text:style-name="T3"> réviser plus rapidement et plus facilement la leçon</text:span></text:span> en ne faisant ressortir que les idées essentielles.</text:p>
      <text:p text:style-name="P3"/>
      <text:p text:style-name="P3">1] <text:span text:style-name="Police_20_par_20_défaut"><text:span text:style-name="T5">Avant les contrôles</text:span></text:span> : la fiche permet de vérifier rapidement que l'on maîtrise bien l'essentiel de la leçon.</text:p>
      <text:p text:style-name="P3"><text:tab/>- Apprendre d'abord la leçon dans le cahier.</text:p>
      <text:p text:style-name="P3"><text:tab/>- Puis reprendre les fiches en vérifiant que l'on connaît la leçon : je dois être capable d'expliquer les idées essentielles, expliquer les croquis, donner la signification des dates ou des mots.</text:p>
      <text:p text:style-name="P3"/>
      <text:p text:style-name="P3">2 ] <text:span text:style-name="Police_20_par_20_défaut"><text:span text:style-name="T5">Avant un examen, durant toute l'année et en mai et juin</text:span></text:span> : la fiche est un outil de révision rapide pour faire gagner du temps lors des révisions alors que vous aurez à réviser également les programmes de français et de mathématiques de toute l'année en même temps. Elle permet de repérer rapidement ce que l'on ne connaît pas bien. Elle est aussi un aide-mémoire.</text:p>
      <text:p text:style-name="P3"/>
      <text:p text:style-name="P3"><text:span text:style-name="Police_20_par_20_défaut"><text:span text:style-name="T5">3] Commencer vos révisions par les fiches</text:span></text:span><text:span text:style-name="Police_20_par_20_défaut"><text:span text:style-name="T3"> </text:span></text:span>pour chaque chapitre : relire les fiches, les apprendre, être capable de les retenir de tête (titres des parties, idées essentielles, dates…).</text:p>
      <text:p text:style-name="P3"/>
      <text:p text:style-name="P3"><text:span text:style-name="Police_20_par_20_défaut"><text:span text:style-name="T5">4] Reprendre le cahier pour réapprendre ce qui n'est pas su</text:span></text:span>, dès que vous notez que des points de la fiche de révision sont mal conn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mily-generic="swiss"/>
    <style:font-face style:name="OpenSymbol" svg:font-family="OpenSymbol"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Commentaire"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name-complex="Mangal"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size-complex="9pt"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cm" fo:margin-bottom="1.06cm" fo:margin-left="1.011cm" fo:margin-right="1.0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Elise et Régis</meta:initial-creator>
    <dc:creator>. .</dc:creator>
    <meta:creation-date>2018-08-19T12:15:00Z</meta:creation-date>
    <dc:date>2020-02-12T15:45:33.11</dc:date>
    <meta:editing-cycles>2</meta:editing-cycles>
    <meta:editing-duration>PT57S</meta:editing-duration>
    <meta:document-statistic meta:table-count="0" meta:image-count="0" meta:object-count="0" meta:page-count="1" meta:paragraph-count="22" meta:word-count="525" meta:character-count="3040"/>
    <meta:template xlink:type="simple" xlink:actuate="onRequest" xlink:title="" xlink:href="Normal"/>
  </office:meta>
</office:document-meta>
</file>