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egoe UI" svg:font-family="'Segoe UI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2cm" fo:margin-left="0.002cm" table:align="left"/>
    </style:style>
    <style:style style:name="Tableau1.A" style:family="table-column">
      <style:table-column-properties style:column-width="14.104cm"/>
    </style:style>
    <style:style style:name="Tableau1.B" style:family="table-column">
      <style:table-column-properties style:column-width="1.334cm"/>
    </style:style>
    <style:style style:name="Tableau1.C" style:family="table-column">
      <style:table-column-properties style:column-width="3.475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-left="0.191cm" fo:padding-right="0.191cm" fo:padding-top="0cm" fo:padding-bottom="0cm" fo:border="0.018cm solid #000000"/>
    </style:style>
    <style:style style:name="Tableau1.A2" style:family="table-cell">
      <style:table-cell-properties fo:background-color="#99cc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color="#000000" fo:letter-spacing="0.011cm"/>
    </style:style>
    <style:style style:name="P7" style:family="paragraph" style:parent-style-name="WW-Standard">
      <style:paragraph-properties fo:text-align="justify" style:justify-single-word="false" fo:background-color="#99ccff">
        <style:background-image/>
      </style:paragraph-properties>
    </style:style>
    <style:style style:name="P8" style:family="paragraph" style:parent-style-name="WW-Standard">
      <style:paragraph-properties fo:text-align="justify" style:justify-single-word="false" fo:background-color="#99cc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WW-Standard">
      <style:paragraph-properties fo:text-align="justify" style:justify-single-word="false" fo:background-color="#99cc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WW-Standard">
      <style:paragraph-properties fo:text-align="justify" style:justify-single-word="false" fo:background-color="#99cc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WW-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Mangal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1">Exposé oral</text:span></text:span></text:p>
      <text:p text:style-name="P1"/>
      <text:p text:style-name="Standard"/>
      <text:p text:style-name="P2"/>
      <text:p text:style-name="P3">Grille d’évaluation :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Compétences évaluées de l’oral</text:p>
            <text:p text:style-name="P3"/>
          </table:table-cell>
          <table:table-cell table:style-name="Tableau1.A1" office:value-type="string">
            <text:p text:style-name="P3">OUI</text:p>
          </table:table-cell>
          <table:table-cell table:style-name="Tableau1.C1" office:value-type="string">
            <text:p text:style-name="P3">NON</text:p>
          </table:table-cell>
        </table:table-row>
        <table:table-row>
          <table:table-cell table:style-name="Tableau1.A2" office:value-type="string">
            <text:p text:style-name="P7"><text:span text:style-name="Police_20_par_20_défaut"><text:span text:style-name="T3">Un exposé audible</text:span></text:span><text:span text:style-name="Police_20_par_20_défaut"><text:span text:style-name="T4"> :</text:span></text:span></text:p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1">- clarté du discours oral</text:p>
            <text:p text:style-name="P11">(volume de la voix, diction, articulation, ton calme avec un débit pas trop rapide, …).</text:p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1">- un discours vivant</text:p>
            <text:p text:style-name="P11">(variation du ton, se détacher de ses notes pour regarder l’auditoire, accentuer les mots importants,…)</text:p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1">- un texte écrit adapté à l’oral</text:p>
            <text:p text:style-name="P11">(phrases courtes, idées et mots importants à mettre en relief à l’oral en ralentissant le débit et en accentuant davantage ces mots)</text:p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3">Une maîtrise de soi</text:span></text:span><text:span text:style-name="Police_20_par_20_défaut"><text:span text:style-name="T4"> :</text:span></text:span></text:p>
            <text:p text:style-name="P9"/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1">- contrôler la gestuelle</text:p>
            <text:p text:style-name="P11">(éviter les gestes incontrôlés montrant nervosité et manque de confiance <text:s/>en soi,…)</text:p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3">Un contenu clair</text:span></text:span><text:span text:style-name="Police_20_par_20_défaut"><text:span text:style-name="T4"> :</text:span></text:span></text:p>
            <text:p text:style-name="P9"/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1">- connaissances justes et précises</text:p>
            <text:p text:style-name="P11"/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1">- logique du discours / organisation des connaissances (plan).</text:p>
            <text:p text:style-name="P11"/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1">- noter au tableau le plan et les mots importants ou difficiles.</text:p>
            <text:p text:style-name="P11"/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3">Le respect des contraintes de l’exercice</text:span></text:span><text:span text:style-name="Police_20_par_20_défaut"><text:span text:style-name="T4"> :</text:span></text:span></text:p>
            <text:p text:style-name="P10"/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1">- tous les élèves prennent la parole</text:p>
            <text:p text:style-name="P11"/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1">- respect du temps</text:p>
            <text:p text:style-name="P11"/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egoe UI" svg:font-family="'Segoe UI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Standard" style:family="paragraph">
      <style:paragraph-properties fo:orphans="2" fo:widows="2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name-asian="Times New Roman" style:font-size-asian="18pt" style:font-name-complex="Arial" style:font-size-complex="18pt" style:language-complex="ar" style:country-complex="SA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9:48:17.96</dc:date>
    <meta:editing-cycles>2</meta:editing-cycles>
    <meta:editing-duration>PT15S</meta:editing-duration>
    <meta:document-statistic meta:table-count="1" meta:image-count="0" meta:object-count="0" meta:page-count="1" meta:paragraph-count="22" meta:word-count="152" meta:character-count="888"/>
    <meta:template xlink:type="simple" xlink:actuate="onRequest" xlink:title="" xlink:href="Normal"/>
  </office:meta>
</office:document-meta>
</file>