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OpenSymbol1" svg:font-family="OpenSymbol"/>
    <style:font-face style:name="Segoe UI" svg:font-family="'Segoe UI'" style:font-family-generic="swiss"/>
    <style:font-face style:name="TTE15F39D8t00" svg:font-family="TTE15F39D8t00, ''TT E 15 F 39 D'" style:font-family-generic="swiss"/>
    <style:font-face style:name="TTE15FEDC8t00" svg:font-family="TTE15FEDC8t00, ''TT E 15 FED C 8'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000000" style:font-name="TTE15F39D8t00" fo:font-size="10pt" style:font-name-asian="TTE15F39D8t00" style:font-size-asian="10pt" style:font-name-complex="TTE15F39D8t00" style:font-size-complex="10pt"/>
    </style:style>
    <style:style style:name="P4" style:family="paragraph" style:parent-style-name="Default" style:list-style-name="L6">
      <style:paragraph-properties fo:margin-top="0cm" fo:margin-bottom="0.014cm"/>
    </style:style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list-style-name="L7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L6">
      <style:paragraph-properties fo:margin-top="0cm" fo:margin-bottom="0.014cm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color="#0066cc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66cc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-complex="Mangal"/>
    </style:style>
    <style:style style:name="T3" style:family="text">
      <style:text-properties fo:color="#000000" style:font-name="TTE15F39D8t00" fo:font-size="10pt" style:font-name-asian="TTE15F39D8t00" style:font-size-asian="10pt" style:font-name-complex="TTE15F39D8t00" style:font-size-complex="10pt"/>
    </style:style>
    <style:style style:name="T4" style:family="text">
      <style:text-properties style:font-name="Times New Roman" style:font-name-asian="TTE15F39D8t00" style:font-name-complex="TTE15F39D8t00"/>
    </style:style>
    <text:list-style style:name="L1">
      <text:list-level-style-bullet text:level="1" text:style-name="WW_5f_CharLFO9LVL1" text:bullet-char="➔">
        <style:list-level-properties/>
        <style:text-properties style:font-name="Star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•">
        <style:list-level-properties/>
        <style:text-properties style:font-name="Open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•">
        <style:list-level-properties/>
        <style:text-properties style:font-name="Open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➔">
        <style:list-level-properties/>
        <style:text-properties style:font-name="Star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➔">
        <style:list-level-properties/>
        <style:text-properties style:font-name="StarSymbol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•">
        <style:list-level-properties/>
        <style:text-properties style:font-name="Open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•">
        <style:list-level-properties/>
        <style:text-properties style:font-name="Open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➔">
        <style:list-level-properties/>
        <style:text-properties style:font-name="StarSymbol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•">
        <style:list-level-properties/>
        <style:text-properties style:font-name="OpenSymbol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•">
        <style:list-level-properties/>
        <style:text-properties style:font-name="OpenSymbol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WW_5f_CharLFO10LVL1" text:bullet-char="•">
        <style:list-level-properties/>
        <style:text-properties style:font-name="Star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– S’exprimer à l’oral –</text:p>
      <text:list xml:id="list3758863618177033670" text:style-name="L7">
        <text:list-header>
          <text:p text:style-name="P10"/>
        </text:list-header>
      </text:list>
      <text:p text:style-name="P11"><text:span text:style-name="Police_20_par_20_défaut"><text:span text:style-name="T1">1. L’autoscopie</text:span></text:span></text:p>
      <text:p text:style-name="P1"/>
      <text:p text:style-name="Standard">L’autoscopie fait partie des exercices qui peuvent permettre de progresser à l’oral avec d’autres élèves présents.</text:p>
      <text:p text:style-name="Standard"/>
      <text:p text:style-name="P2">Objectifs :</text:p>
      <text:p text:style-name="Standard"><text:span text:style-name="Police_20_par_20_défaut"><text:span text:style-name="T4"/></text:span></text:p>
      <text:list xml:id="list3348868029481924611" text:style-name="L6">
        <text:list-item>
          <text:p text:style-name="P4"><text:span text:style-name="Police_20_par_20_défaut"><text:span text:style-name="T4"><text:s/>Analyser son comportement, prendre conscience des codes.</text:span></text:span></text:p>
        </text:list-item>
        <text:list-item>
          <text:p text:style-name="P8"><text:s/>Apprendre à s’évaluer objectivement, mais aussi apprendre à regarder les autres.</text:p>
        </text:list-item>
        <text:list-item>
          <text:p text:style-name="P4"><text:span text:style-name="Police_20_par_20_défaut"><text:span text:style-name="T4"><text:s/>Prendre confiance en soi et progresser dans la prise de parole, la position du corps et des mains, l’ensemble des codes à respecter dans un groupe ou dans une relation au cours d’un examen ou d’un recrutement.</text:span></text:span></text:p>
        </text:list-item>
      </text:list>
      <text:p text:style-name="Default"/>
      <text:p text:style-name="Standard"/>
      <text:p text:style-name="P2">Difficultés :</text:p>
      <text:p text:style-name="P2"/>
      <text:list xml:id="list34565733" text:continue-numbering="true" text:style-name="L6">
        <text:list-item>
          <text:p text:style-name="P4"><text:span text:style-name="Police_20_par_20_défaut"><text:span text:style-name="T4"><text:s/>Libérer la parole suppose une mise en confiance qui est toujours longue. Ce sont toujours les mêmes élèves qui parlent, les mêmes dont on n’entend jamais la voix.</text:span></text:span></text:p>
        </text:list-item>
        <text:list-item>
          <text:p text:style-name="P4"><text:span text:style-name="Police_20_par_20_défaut"><text:span text:style-name="T4"><text:s/>Sortir de la pression du groupe-classe suppose parfois de fractionner le groupe.</text:span></text:span></text:p>
        </text:list-item>
      </text:list>
      <text:p text:style-name="Standard"/>
      <text:p text:style-name="P3"/>
      <text:p text:style-name="P2">Matériel technique :</text:p>
      <text:p text:style-name="Standard"/>
      <text:p text:style-name="Standard">Caméra et télévision, ou plus simplement ordinateur et webcam<text:span text:style-name="Police_20_par_20_défaut"><text:span text:style-name="T3">.</text:span></text:span></text:p>
      <text:p text:style-name="Standard"/>
      <text:p text:style-name="P2">Organisation de la séance :</text:p>
      <text:p text:style-name="P2"/>
      <text:list xml:id="list34588473" text:continue-numbering="true" text:style-name="L6">
        <text:list-item>
          <text:p text:style-name="P4"><text:span text:style-name="Police_20_par_20_défaut"><text:span text:style-name="T4"><text:s/>Fixer les règles très précisément.</text:span></text:span></text:p>
        </text:list-item>
        <text:list-item>
          <text:p text:style-name="P8"><text:s/>Tous les élèves doivent passer, donc un petit groupe (5 ou 6).</text:p>
        </text:list-item>
        <text:list-item>
          <text:p text:style-name="P4"><text:span text:style-name="Police_20_par_20_défaut"><text:span text:style-name="T4"><text:s/>Chacun doit se présenter face à la caméra et ensuite répondre à une ou deux questions tirées au hasard.</text:span></text:span></text:p>
        </text:list-item>
      </text:list>
      <text:p text:style-name="Standard"/>
      <text:p text:style-name="Standard">Ces questions doivent trouver un équilibre entre les réflexions trop générales et les domaines trop privés. Elles ne doivent pas chercher, non plus, à « piéger les élèves ». Il est, par exemple, inutile de leur poser des questions de connaissances pures si l’on sait qu’ils ne pourront pas y répondre. Il peut s’agir de questions permettant aux élèves de parler de leurs goûts, de questions qui les valorisent, mais qui peuvent aussi leur permettre une brève argumentation.</text:p>
      <text:p text:style-name="Standard">La prestation ne doit pas dépasser 2 à 3 minutes.</text:p>
      <text:p text:style-name="Standard"/>
      <text:p text:style-name="Standard">On visionne les images immédiatement et c’est celui qui vient de passer qui analyse à chaud sa prestation en premier.</text:p>
      <text:p text:style-name="Standard">Les autres participants doivent faire des remarques essentiellement sur le comportement, les attitudes, les tics de langage ; pour le professeur, il importe de mettre l’accent sur les points positifs de la prestation.</text:p>
      <text:p text:style-name="Standard">Les élèves passent les uns après les autres et doivent tenir compte des remarques précédentes.</text:p>
      <text:p text:style-name="Standard">On peut terminer la séance en faisant repasser le premier élève qui peut à ce moment-là corriger les défauts de sa première prestation.</text:p>
      <text:p text:style-name="Standard"/>
      <text:p text:style-name="P2">Les dangers :</text:p>
      <text:p text:style-name="P2"/>
      <text:list xml:id="list34589672" text:continue-numbering="true" text:style-name="L6">
        <text:list-item>
          <text:p text:style-name="P8"><text:s/>Il faut veiller à ce que les remarques portent sur le comportement, les attitudes, et non sur la personne.</text:p>
        </text:list-item>
        <text:list-item>
          <text:p text:style-name="P8"><text:s/>Les remarques doivent être constructives : « à sa place, j’aurais plutôt dit ceci ou j’aurais fait cela ».</text:p>
        </text:list-item>
        <text:list-item>
          <text:p text:style-name="P12"><text:span text:style-name="Police_20_par_20_défaut"><text:span text:style-name="T4"><text:s/>Insister sur les aspects positifs de la prestation.</text:span></text:span></text:p>
        </text:list-item>
      </text:list>
      <text:p text:style-name="Standard"/>
      <text:p text:style-name="Standard">Si on garde les images, on peut au cours d’une autre séance, plus tard dans l’année, recommencer avec le même groupe et montrer les progrè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OpenSymbol1" svg:font-family="OpenSymbol"/>
    <style:font-face style:name="Segoe UI" svg:font-family="'Segoe UI'" style:font-family-generic="swiss"/>
    <style:font-face style:name="TTE15F39D8t00" svg:font-family="TTE15F39D8t00, ''TT E 15 F 39 D'" style:font-family-generic="swiss"/>
    <style:font-face style:name="TTE15FEDC8t00" svg:font-family="TTE15FEDC8t00, ''TT E 15 FED C 8'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TE15FEDC8t00" style:font-name-asian="TTE15FEDC8t00" style:font-name-complex="TTE15FEDC8t00" fo:hyphenate="false" fo:hyphenation-remain-char-count="0" fo:hyphenation-push-char-count="0"/>
    </style:style>
    <style:style style:name="CM33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77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14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75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89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87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2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59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79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19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85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10" style:family="paragraph" style:parent-style-name="Default" style:next-style-name="Default">
      <style:paragraph-properties style:line-height-at-least="0.487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46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60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78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5" style:family="paragraph" style:parent-style-name="Default" style:next-style-name="Default">
      <style:paragraph-properties style:line-height-at-least="0.487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4" style:family="paragraph" style:parent-style-name="Default" style:next-style-name="Default">
      <style:paragraph-properties style:line-height-at-least="0.852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51" style:family="paragraph" style:parent-style-name="Default" style:next-style-name="Default">
      <style:paragraph-properties style:line-height-at-least="0.706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73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34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80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29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44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82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61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62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64" style:family="paragraph" style:parent-style-name="Default" style:next-style-name="Default">
      <style:paragraph-properties style:line-height-at-least="0.561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42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65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21" style:family="paragraph" style:parent-style-name="Default" style:next-style-name="Default">
      <style:paragraph-properties style:line-height-at-least="0.49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66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67" style:family="paragraph" style:parent-style-name="Default" style:next-style-name="Default">
      <style:paragraph-properties style:line-height-at-least="0.429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88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68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83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Numbering_20_Symbols" style:display-name="Numbering Symbols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WW_5f_CharLFO9LVL1" style:display-name="WW_CharLFO9LVL1" style:family="text">
      <style:text-properties style:font-name="Star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Star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Star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Star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lise et Régis</meta:initial-creator>
    <dc:creator>. .</dc:creator>
    <meta:creation-date>2018-08-19T12:15:00Z</meta:creation-date>
    <dc:date>2020-02-12T14:36:17.48</dc:date>
    <meta:editing-cycles>2</meta:editing-cycles>
    <meta:editing-duration>PT5M37S</meta:editing-duration>
    <meta:document-statistic meta:table-count="0" meta:image-count="0" meta:object-count="0" meta:page-count="1" meta:paragraph-count="27" meta:word-count="439" meta:character-count="2594"/>
    <meta:template xlink:type="simple" xlink:actuate="onRequest" xlink:title="" xlink:href="Normal"/>
  </office:meta>
</office:document-meta>
</file>