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6cm" fo:margin-left="0.097cm" table:align="left"/>
    </style:style>
    <style:style style:name="Tableau1.A" style:family="table-column">
      <style:table-column-properties style:column-width="18.96cm"/>
    </style:style>
    <style:style style:name="Tableau1.A1" style:family="table-cell">
      <style:table-cell-properties fo:padding="0.097cm" fo:border="0.002cm solid #000000"/>
    </style:style>
    <style:style style:name="Tableau2" style:family="table">
      <style:table-properties style:width="18.96cm" fo:margin-left="0.097cm" table:align="left"/>
    </style:style>
    <style:style style:name="Tableau2.A" style:family="table-column">
      <style:table-column-properties style:column-width="18.96cm"/>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fo:color="#0066cc" fo:font-weight="bold" style:font-weight-asian="bold" style:font-weight-complex="bold"/>
    </style:style>
    <style:style style:name="P2" style:family="paragraph" style:parent-style-name="Standard">
      <style:paragraph-properties fo:text-align="center" style:justify-single-word="false" style:text-autospace="none"/>
      <style:text-properties fo:color="#0066cc" fo:font-weight="bold" style:font-weight-asian="bold" style:font-weight-complex="bold"/>
    </style:style>
    <style:style style:name="P3"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style:font-name="TTE15F39D8t00" fo:font-size="10pt" style:font-name-asian="TTE15F39D8t00" style:font-size-asian="10pt" style:font-name-complex="TTE15F39D8t00" style:font-size-complex="10pt"/>
    </style:style>
    <style:style style:name="P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text-properties style:font-name="TTE15F39D8t00" fo:font-size="10pt" style:font-name-asian="TTE15F39D8t00" style:font-size-asian="10pt" style:font-name-complex="TTE15F39D8t00" style:font-size-complex="10pt"/>
    </style:style>
    <style:style style:name="P9" style:family="paragraph" style:parent-style-name="Standard" style:master-page-name="MP0">
      <style:paragraph-properties fo:text-align="center" style:justify-single-word="false" style:page-number="auto" fo:break-before="page"/>
      <style:text-properties fo:color="#0066cc" fo:font-size="14pt" fo:font-weight="bold" style:font-size-asian="14pt" style:font-weight-asian="bold" style:font-size-complex="14pt" style:font-weight-complex="bold"/>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9"/>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Standard" style:list-style-name="L16"/>
    <style:style style:name="P26" style:family="paragraph" style:parent-style-name="Standard" style:list-style-name="L17"/>
    <style:style style:name="P27" style:family="paragraph" style:parent-style-name="Standard" style:list-style-name="L18"/>
    <style:style style:name="T1" style:family="text">
      <style:text-properties fo:font-weight="bold" style:font-weight-asian="bold" style:font-weight-complex="bold"/>
    </style:style>
    <style:style style:name="T2" style:family="text">
      <style:text-properties style:font-name-complex="Mangal"/>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color="#0066cc" fo:font-weight="bold" style:font-weight-asian="bold" style:font-weight-complex="bold"/>
    </style:style>
    <style:style style:name="T5" style:family="text">
      <style:text-properties fo:font-style="italic" style:font-style-asian="italic"/>
    </style:style>
    <text:list-style style:name="L1">
      <text:list-level-style-bullet text:level="1" text:style-name="WW_5f_CharLFO25LVL1" text:bullet-char="•">
        <style:list-level-properties/>
        <style:text-properties style:font-name="StarSymbol"/>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Open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Open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style:text-properties style:font-name="Star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style:text-properties style:font-name="Star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style:text-properties style:font-name="StarSymbol"/>
      </text:list-level-style-bullet>
      <text:list-level-style-bullet text:level="2" text:style-name="WW_5f_CharLFO29LVL2" text:bullet-char="◦">
        <style:list-level-properties/>
        <style:text-properties style:font-name="OpenSymbol"/>
      </text:list-level-style-bullet>
      <text:list-level-style-bullet text:level="3" text:style-name="WW_5f_CharLFO29LVL3" text:bullet-char="▪">
        <style:list-level-properties/>
        <style:text-properties style:font-name="OpenSymbol"/>
      </text:list-level-style-bullet>
      <text:list-level-style-bullet text:level="4" text:style-name="WW_5f_CharLFO29LVL4" text:bullet-char="•">
        <style:list-level-properties/>
        <style:text-properties style:font-name="OpenSymbol"/>
      </text:list-level-style-bullet>
      <text:list-level-style-bullet text:level="5" text:style-name="WW_5f_CharLFO29LVL5" text:bullet-char="◦">
        <style:list-level-properties/>
        <style:text-properties style:font-name="OpenSymbol"/>
      </text:list-level-style-bullet>
      <text:list-level-style-bullet text:level="6" text:style-name="WW_5f_CharLFO29LVL6" text:bullet-char="▪">
        <style:list-level-properties/>
        <style:text-properties style:font-name="OpenSymbol"/>
      </text:list-level-style-bullet>
      <text:list-level-style-bullet text:level="7" text:style-name="WW_5f_CharLFO29LVL7" text:bullet-char="•">
        <style:list-level-properties/>
        <style:text-properties style:font-name="OpenSymbol"/>
      </text:list-level-style-bullet>
      <text:list-level-style-bullet text:level="8" text:style-name="WW_5f_CharLFO29LVL8" text:bullet-char="◦">
        <style:list-level-properties/>
        <style:text-properties style:font-name="OpenSymbol"/>
      </text:list-level-style-bullet>
      <text:list-level-style-bullet text:level="9" text:style-name="WW_5f_CharLFO2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style:text-properties style:font-name="Star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style:text-properties style:font-name="Star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style:text-properties style:font-name="Star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3LVL1" text:bullet-char="•">
        <style:list-level-properties/>
        <style:text-properties style:font-name="StarSymbol"/>
      </text:list-level-style-bullet>
      <text:list-level-style-bullet text:level="2" text:style-name="WW_5f_CharLFO33LVL2" text:bullet-char="◦">
        <style:list-level-properties/>
        <style:text-properties style:font-name="OpenSymbol"/>
      </text:list-level-style-bullet>
      <text:list-level-style-bullet text:level="3" text:style-name="WW_5f_CharLFO33LVL3" text:bullet-char="▪">
        <style:list-level-properties/>
        <style:text-properties style:font-name="OpenSymbol"/>
      </text:list-level-style-bullet>
      <text:list-level-style-bullet text:level="4" text:style-name="WW_5f_CharLFO33LVL4" text:bullet-char="•">
        <style:list-level-properties/>
        <style:text-properties style:font-name="OpenSymbol"/>
      </text:list-level-style-bullet>
      <text:list-level-style-bullet text:level="5" text:style-name="WW_5f_CharLFO33LVL5" text:bullet-char="◦">
        <style:list-level-properties/>
        <style:text-properties style:font-name="OpenSymbol"/>
      </text:list-level-style-bullet>
      <text:list-level-style-bullet text:level="6" text:style-name="WW_5f_CharLFO33LVL6" text:bullet-char="▪">
        <style:list-level-properties/>
        <style:text-properties style:font-name="OpenSymbol"/>
      </text:list-level-style-bullet>
      <text:list-level-style-bullet text:level="7" text:style-name="WW_5f_CharLFO33LVL7" text:bullet-char="•">
        <style:list-level-properties/>
        <style:text-properties style:font-name="OpenSymbol"/>
      </text:list-level-style-bullet>
      <text:list-level-style-bullet text:level="8" text:style-name="WW_5f_CharLFO33LVL8" text:bullet-char="◦">
        <style:list-level-properties/>
        <style:text-properties style:font-name="OpenSymbol"/>
      </text:list-level-style-bullet>
      <text:list-level-style-bullet text:level="9" text:style-name="WW_5f_CharLFO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4LVL1" text:bullet-char="•">
        <style:list-level-properties/>
        <style:text-properties style:font-name="Star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5LVL1" text:bullet-char="•">
        <style:list-level-properties/>
        <style:text-properties style:font-name="Star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Open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Open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6LVL1" text:bullet-char="•">
        <style:list-level-properties/>
        <style:text-properties style:font-name="StarSymbol"/>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OpenSymbol"/>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OpenSymbol"/>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style:text-properties style:font-name="StarSymbol"/>
      </text:list-level-style-bullet>
      <text:list-level-style-bullet text:level="2" text:style-name="WW_5f_CharLFO37LVL2" text:bullet-char="◦">
        <style:list-level-properties/>
        <style:text-properties style:font-name="OpenSymbol"/>
      </text:list-level-style-bullet>
      <text:list-level-style-bullet text:level="3" text:style-name="WW_5f_CharLFO37LVL3" text:bullet-char="▪">
        <style:list-level-properties/>
        <style:text-properties style:font-name="OpenSymbol"/>
      </text:list-level-style-bullet>
      <text:list-level-style-bullet text:level="4" text:style-name="WW_5f_CharLFO37LVL4" text:bullet-char="•">
        <style:list-level-properties/>
        <style:text-properties style:font-name="OpenSymbol"/>
      </text:list-level-style-bullet>
      <text:list-level-style-bullet text:level="5" text:style-name="WW_5f_CharLFO37LVL5" text:bullet-char="◦">
        <style:list-level-properties/>
        <style:text-properties style:font-name="OpenSymbol"/>
      </text:list-level-style-bullet>
      <text:list-level-style-bullet text:level="6" text:style-name="WW_5f_CharLFO37LVL6" text:bullet-char="▪">
        <style:list-level-properties/>
        <style:text-properties style:font-name="OpenSymbol"/>
      </text:list-level-style-bullet>
      <text:list-level-style-bullet text:level="7" text:style-name="WW_5f_CharLFO37LVL7" text:bullet-char="•">
        <style:list-level-properties/>
        <style:text-properties style:font-name="OpenSymbol"/>
      </text:list-level-style-bullet>
      <text:list-level-style-bullet text:level="8" text:style-name="WW_5f_CharLFO37LVL8" text:bullet-char="◦">
        <style:list-level-properties/>
        <style:text-properties style:font-name="OpenSymbol"/>
      </text:list-level-style-bullet>
      <text:list-level-style-bullet text:level="9" text:style-name="WW_5f_CharLFO3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8LVL1" text:bullet-char="•">
        <style:list-level-properties/>
        <style:text-properties style:font-name="StarSymbol"/>
      </text:list-level-style-bullet>
      <text:list-level-style-bullet text:level="2" text:style-name="WW_5f_CharLFO38LVL2" text:bullet-char="◦">
        <style:list-level-properties/>
        <style:text-properties style:font-name="OpenSymbol"/>
      </text:list-level-style-bullet>
      <text:list-level-style-bullet text:level="3" text:style-name="WW_5f_CharLFO38LVL3" text:bullet-char="▪">
        <style:list-level-properties/>
        <style:text-properties style:font-name="OpenSymbol"/>
      </text:list-level-style-bullet>
      <text:list-level-style-bullet text:level="4" text:style-name="WW_5f_CharLFO38LVL4" text:bullet-char="•">
        <style:list-level-properties/>
        <style:text-properties style:font-name="OpenSymbol"/>
      </text:list-level-style-bullet>
      <text:list-level-style-bullet text:level="5" text:style-name="WW_5f_CharLFO38LVL5" text:bullet-char="◦">
        <style:list-level-properties/>
        <style:text-properties style:font-name="OpenSymbol"/>
      </text:list-level-style-bullet>
      <text:list-level-style-bullet text:level="6" text:style-name="WW_5f_CharLFO38LVL6" text:bullet-char="▪">
        <style:list-level-properties/>
        <style:text-properties style:font-name="OpenSymbol"/>
      </text:list-level-style-bullet>
      <text:list-level-style-bullet text:level="7" text:style-name="WW_5f_CharLFO38LVL7" text:bullet-char="•">
        <style:list-level-properties/>
        <style:text-properties style:font-name="OpenSymbol"/>
      </text:list-level-style-bullet>
      <text:list-level-style-bullet text:level="8" text:style-name="WW_5f_CharLFO38LVL8" text:bullet-char="◦">
        <style:list-level-properties/>
        <style:text-properties style:font-name="OpenSymbol"/>
      </text:list-level-style-bullet>
      <text:list-level-style-bullet text:level="9" text:style-name="WW_5f_CharLFO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9LVL1" text:bullet-char="•">
        <style:list-level-properties/>
        <style:text-properties style:font-name="Star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0LVL1" text:bullet-char="•">
        <style:list-level-properties/>
        <style:text-properties style:font-name="StarSymbol"/>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OpenSymbol"/>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OpenSymbol"/>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1LVL1" text:bullet-char="•">
        <style:list-level-properties/>
        <style:text-properties style:font-name="Star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Open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Open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2LVL1" text:bullet-char="•">
        <style:list-level-properties/>
        <style:text-properties style:font-name="StarSymbol"/>
      </text:list-level-style-bullet>
      <text:list-level-style-bullet text:level="2" text:style-name="WW_5f_CharLFO42LVL2" text:bullet-char="◦">
        <style:list-level-properties/>
        <style:text-properties style:font-name="OpenSymbol"/>
      </text:list-level-style-bullet>
      <text:list-level-style-bullet text:level="3" text:style-name="WW_5f_CharLFO42LVL3" text:bullet-char="▪">
        <style:list-level-properties/>
        <style:text-properties style:font-name="OpenSymbol"/>
      </text:list-level-style-bullet>
      <text:list-level-style-bullet text:level="4" text:style-name="WW_5f_CharLFO42LVL4" text:bullet-char="•">
        <style:list-level-properties/>
        <style:text-properties style:font-name="OpenSymbol"/>
      </text:list-level-style-bullet>
      <text:list-level-style-bullet text:level="5" text:style-name="WW_5f_CharLFO42LVL5" text:bullet-char="◦">
        <style:list-level-properties/>
        <style:text-properties style:font-name="OpenSymbol"/>
      </text:list-level-style-bullet>
      <text:list-level-style-bullet text:level="6" text:style-name="WW_5f_CharLFO42LVL6" text:bullet-char="▪">
        <style:list-level-properties/>
        <style:text-properties style:font-name="OpenSymbol"/>
      </text:list-level-style-bullet>
      <text:list-level-style-bullet text:level="7" text:style-name="WW_5f_CharLFO42LVL7" text:bullet-char="•">
        <style:list-level-properties/>
        <style:text-properties style:font-name="OpenSymbol"/>
      </text:list-level-style-bullet>
      <text:list-level-style-bullet text:level="8" text:style-name="WW_5f_CharLFO42LVL8" text:bullet-char="◦">
        <style:list-level-properties/>
        <style:text-properties style:font-name="OpenSymbol"/>
      </text:list-level-style-bullet>
      <text:list-level-style-bullet text:level="9" text:style-name="WW_5f_CharLFO4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S’exprimer à l’oral –</text:p>
      <text:p text:style-name="P1"/>
      <text:p text:style-name="P3">4. Organiser un débat autour de la presse</text:p>
      <text:p text:style-name="P1"/>
      <table:table table:name="Tableau1" table:style-name="Tableau1">
        <table:table-column table:style-name="Tableau1.A"/>
        <table:table-row>
          <table:table-cell table:style-name="Tableau1.A1" office:value-type="string">
            <text:p text:style-name="P1">PARTIE I :</text:p>
            <text:p text:style-name="P1"/>
            <text:p text:style-name="P1">TRAVAIL SUR L’ACTUALITE A PARTIR DE LA PRESSE ECRITE</text:p>
          </table:table-cell>
        </table:table-row>
      </table:table>
      <text:p text:style-name="P4"/>
      <text:p text:style-name="Standard"><text:span text:style-name="Police_20_par_20_défaut"><text:span text:style-name="T1">Objectifs :</text:span></text:span></text:p>
      <text:list xml:id="list6969515194511901144" text:style-name="L1">
        <text:list-item>
          <text:p text:style-name="P10"><text:s/>Permettre l’ouverture sur le monde, développer la curiosité, développer la culture générale, analyser des documents écrits, faire une synthèse, organiser des débats.</text:p>
        </text:list-item>
        <text:list-item>
          <text:p text:style-name="P10"><text:s/>Montrer que les programmes peuvent être rattachés au monde d’aujourd’hui, aux préoccupations des élèves, à leurs passions.</text:p>
        </text:list-item>
        <text:list-item>
          <text:p text:style-name="P10"><text:s/>Sortir de l’école coupée de la réalité.</text:p>
        </text:list-item>
        <text:list-item>
          <text:p text:style-name="P10"><text:s/>Donner, dès le lycée, les bonnes habitudes de lecture régulière de la presse.</text:p>
        </text:list-item>
      </text:list>
      <text:p text:style-name="Standard"/>
      <text:p text:style-name="P5">Difficultés :</text:p>
      <text:list xml:id="list5855869931808989427" text:style-name="L2">
        <text:list-item>
          <text:p text:style-name="P11"><text:s/>Les élèves ne lisent pas, encore moins la presse écrite, ils ne s’intéressent pas à l’actualité.</text:p>
        </text:list-item>
        <text:list-item>
          <text:p text:style-name="P11"><text:s/>Quand ils s’y intéressent, ce n’est généralement que par la télévision ou internet.</text:p>
        </text:list-item>
        <text:list-item>
          <text:p text:style-name="P11"><text:s/>Ils ont souvent des idées reçues et des certitudes sans fondement.</text:p>
        </text:list-item>
      </text:list>
      <text:p text:style-name="P6"/>
      <text:p text:style-name="P5">Organisation et progression des séances :</text:p>
      <text:list xml:id="list2201455284763337428" text:style-name="L3">
        <text:list-item>
          <text:p text:style-name="P12"><text:s/>Commencer par un panorama de la presse en France en présentant les ressources du CDI.</text:p>
        </text:list-item>
        <text:list-item>
          <text:p text:style-name="P12"><text:s/>Expliciter les différentes sources d'information : la presse radio, télé, internet, les journaux gratuits, les agences.</text:p>
        </text:list-item>
        <text:list-item>
          <text:p text:style-name="P12"><text:s/>Détailler ensuite l’organisation d’un journal : la une, l’éditorial, les pages internationales, les articles d’opinion, les critiques…</text:p>
        </text:list-item>
      </text:list>
      <text:p text:style-name="Standard"/>
      <text:p text:style-name="Standard"><text:span text:style-name="Police_20_par_20_défaut"><text:span text:style-name="T3">Premier travail </text:span></text:span>:</text:p>
      <text:p text:style-name="Standard">Choix libre d’un article (ni brève, ni fait-divers) : faire un commentaire sur les faits et les arguments, expliquer ces faits, à l’écrit avec soutenance orale.</text:p>
      <text:p text:style-name="Standard"/>
      <text:p text:style-name="Standard"><text:span text:style-name="Police_20_par_20_défaut"><text:span text:style-name="T3">Deuxième travail</text:span></text:span> :</text:p>
      <text:p text:style-name="Standard">Choix libre, sur un thème d’actualité, un article d’opinion.</text:p>
      <text:p text:style-name="Standard">Présentation, après recherche, de l’auteur et ensuite de la thèse et des arguments. Écrit et oral. On peut d’ailleurs, sur un même thème, avoir deux articles contradictoires et entamer un débat.</text:p>
      <text:p text:style-name="Standard"/>
      <text:p text:style-name="Standard"><text:span text:style-name="Police_20_par_20_défaut"><text:span text:style-name="T3">Troisième travail</text:span></text:span> :</text:p>
      <text:p text:style-name="Standard">Mini dossier de presse, avec sujet libre, mais comportant 3 articles minimum de 3 sources différentes, dont un, obligatoirement d’opinion. Synthèse écrite et restitution orale, qui, là encore, peut enchaîner sur un débat.</text:p>
      <text:p text:style-name="Standard">Ne pas hésiter, à partir d’un exemple d’actualité, à montrer que la presse peut se tromper.</text:p>
      <text:p text:style-name="Standard"/>
      <text:p text:style-name="Standard">Les élèves vont petit à petit s’approprier l’actualité, se rendre compte de la nécessité de multiplier les sources d’information, et au cours de ces exercices vont travailler la synthèse écrite et l’oral sur des sujets qu’ils ont choisis.</text:p>
      <text:p text:style-name="Standard">Il est facile ensuite de rebondir en classe sur un des thèmes du programme.</text:p>
      <text:p text:style-name="Standard">Exemples :</text:p>
      <text:list xml:id="list8821999732769402967" text:style-name="L4">
        <text:list-item>
          <text:p text:style-name="P13"><text:s/>Article sur l’Europe et ses institutions</text:p>
        </text:list-item>
        <text:list-item>
          <text:p text:style-name="P13"><text:s/>Article sur les enjeux économiques, sociaux, politiques, environnementaux, culturels…</text:p>
        </text:list-item>
        <text:list-item>
          <text:p text:style-name="P13"><text:s/>Articles d’opinion sur différents grands sujets de société</text:p>
        </text:list-item>
      </text:list>
      <text:p text:style-name="Standard"/>
      <text:p text:style-name="Standard"><text:span text:style-name="Police_20_par_20_défaut"><text:span text:style-name="T1">Disciplines concernées</text:span></text:span> : ECJS, Histoire Géographie, SES, SVT, Lettres</text:p>
      <text:p text:style-name="Standard"/>
      <text:p text:style-name="Standard"/>
      <text:p text:style-name="Standard"/>
      <text:p text:style-name="Standard"><text:soft-page-break/></text:p>
      <table:table table:name="Tableau2" table:style-name="Tableau2">
        <table:table-column table:style-name="Tableau2.A"/>
        <table:table-row>
          <table:table-cell table:style-name="Tableau2.A1" office:value-type="string">
            <text:p text:style-name="P4"><text:span text:style-name="Police_20_par_20_défaut"><text:span text:style-name="T4">PARTIE II :</text:span></text:span></text:p>
            <text:p text:style-name="P1"/>
            <text:p text:style-name="P2">MISE EN OEUVRE DU DEBAT <text:s/></text:p>
          </table:table-cell>
        </table:table-row>
      </table:table>
      <text:p text:style-name="Standard"/>
      <text:p text:style-name="Standard">Le débat est une discussion autour d’un sujet donné entre les élèves d’une classe et pour toutes les disciplines confondues. Cette pratique pédagogique ne doit pas être improvisée sur un problème ponctuel mais elle doit être un véritable outil d’échanges entre les élèves. Le débat est l’occasion de susciter et de valoriser l’élève qui va mettre en avant sa culture, ses connaissances, sa réflexion et son point de vue.</text:p>
      <text:p text:style-name="Standard"/>
      <text:p text:style-name="P5">Objectifs du débat :</text:p>
      <text:list xml:id="list1990634902423376093" text:style-name="L5">
        <text:list-item>
          <text:p text:style-name="P14"><text:s/>répondre à un problème posé (sans, pour autant, donner « la » réponse) ;</text:p>
        </text:list-item>
        <text:list-item>
          <text:p text:style-name="P14"><text:s/>savoir exposer des connaissances et les utiliser pour argumenter ;</text:p>
        </text:list-item>
        <text:list-item>
          <text:p text:style-name="P14"><text:s/>prendre la parole et exprimer une opinion ;</text:p>
        </text:list-item>
        <text:list-item>
          <text:p text:style-name="P14"><text:s/>délibérer, convaincre, persuader ;</text:p>
        </text:list-item>
        <text:list-item>
          <text:p text:style-name="P14"><text:s/>tenir compte du point de vue d’autrui.</text:p>
        </text:list-item>
      </text:list>
      <text:p text:style-name="Standard"/>
      <text:p text:style-name="P5">Choix du thème :</text:p>
      <text:p text:style-name="Standard">D’abord, il faut être certain que le débat suscitera l’intérêt des élèves. Il faut sans doute se méfier des grands sujets d’actualité généraux sur lesquels les élèves ne peuvent vraiment dire ce qu’ils pensent : « la drogue » par exemple est trop vague et ne garantit pas une parole libre : de même les sujets trop artificiels du type « pour ou contre les jeux vidéo »… La seule règle que l’on puisse suggérer est, surtout, de préparer le débat par des textes, des articles, une réflexion préalable, des points de vue d’écrivains, d’historiens ou de scientifiques, afin de ne pas tomber dans des banalités creuses.</text:p>
      <text:p text:style-name="Standard"/>
      <text:p text:style-name="P5">Méthodes :</text:p>
      <text:list xml:id="list2907274836006994836" text:style-name="L6">
        <text:list-item>
          <text:p text:style-name="P15"><text:s/>Appuyer des idées sur des faits ou, du moins, sur des exemples précis ;</text:p>
        </text:list-item>
        <text:list-item>
          <text:p text:style-name="P15"><text:s/>Le professeur doit savoir se mettre en retrait afin de laisser l’élève être acteur ; le débat doit construire sa pensée ;</text:p>
        </text:list-item>
        <text:list-item>
          <text:p text:style-name="P15"><text:s/>Les élèves doivent prendre la parole et exprimer une opinion argumentée sans se laisser guider par des préjugés ;</text:p>
        </text:list-item>
        <text:list-item>
          <text:p text:style-name="P15"><text:s/>Le débat doit être source de plaisir et de liberté.</text:p>
        </text:list-item>
      </text:list>
      <text:p text:style-name="Standard"/>
      <text:p text:style-name="P5">Choix des outils :</text:p>
      <text:p text:style-name="Standard">Ils sont importants car ils vont permettre aux élèves de réagir.</text:p>
      <text:p text:style-name="Standard">Le débat peut émaner de notes, de rapports, d’un article de journal, d’une lettre, d’images ou de photos, d’un extrait d’émission de télévision, d’un DVD, ou, simplement d’une question ou d’un mot écrits sur le tableau…</text:p>
      <text:p text:style-name="Standard"/>
      <text:p text:style-name="P5">Choix des supports et matériels : <text:s/></text:p>
      <text:p text:style-name="Standard">Ils ne sont pas indispensables et peuvent se limiter au seul tableau, mais peuvent être retenus : vidéoprojecteur, rétroprojecteur, tableau numérique, paperboard, télévision, magnétophone…</text:p>
      <text:p text:style-name="Standard">On peut aussi considérer que le propos d’intervenants extérieurs tient lieu de support et de point de départ.</text:p>
      <text:p text:style-name="Standard"/>
      <text:p text:style-name="P5">Les étapes du débat :</text:p>
      <text:p text:style-name="Standard">Il faut avant tout connaître un minimum les élèves et avoir identifié leurs caractères pour mener à bien cette activité.</text:p>
      <text:p text:style-name="Standard">Un rappel qui n’est pas inutile : toujours bien respecter le cadre institutionnel du débat, à savoir un établissement scolaire dépendant de l’Éducation Nationale et respectueux de la loi républicaine.</text:p>
      <text:p text:style-name="Standard"/>
      <text:p text:style-name="Standard"><text:span text:style-name="Police_20_par_20_défaut"><text:span text:style-name="T3">1) Introduire le sujet</text:span></text:span> (ou le thème) en évoquant un élément qui puisse servir d’ancrage, de point de départ au débat (fait d’actualité, anecdote, point culturel déjà abordé).</text:p>
      <text:p text:style-name="Standard">Il est aussi possible de faire émaner la question des élèves afin qu’ils se sentent directement impliqués et donc concernés par le sujet.</text:p>
      <text:p text:style-name="Standard"/>
      <text:p text:style-name="P7">2) Apporter des informations nécessaires par :</text:p>
      <text:list xml:id="list2763568037859794404" text:style-name="L7">
        <text:list-item>
          <text:p text:style-name="P16"><text:soft-page-break/><text:s/>des faits nouveaux ;</text:p>
        </text:list-item>
        <text:list-item>
          <text:p text:style-name="P16"><text:s/>des connaissances acquises ;</text:p>
        </text:list-item>
        <text:list-item>
          <text:p text:style-name="P16"><text:s/>des informations des élèves.</text:p>
        </text:list-item>
      </text:list>
      <text:p text:style-name="Standard"/>
      <text:p text:style-name="P7">3) Exploitation du débat par :</text:p>
      <text:list xml:id="list8049527453532686150" text:style-name="L8">
        <text:list-item>
          <text:p text:style-name="P17"><text:s/>des questions directes ;</text:p>
        </text:list-item>
        <text:list-item>
          <text:p text:style-name="P17"><text:s/>une relance ;</text:p>
        </text:list-item>
        <text:list-item>
          <text:p text:style-name="P17"><text:s/>une éventuelle synthèse des débats précédents (sans négliger le sujet principal afin d’atteindre l’objectif recherché).</text:p>
        </text:list-item>
      </text:list>
      <text:p text:style-name="Standard"/>
      <text:p text:style-name="P7">4) Synthèse : </text:p>
      <text:p text:style-name="Standard">A la fin des échanges, le professeur ou l’élève qui anime le débat vérifie la cohérence avec le thème de départ, afin d’arriver à une ouverture, une réflexion et une remise en question éventuelle de son point de vue initial.</text:p>
      <text:p text:style-name="Standard">Interrogation sur les propositions éventuelles.</text:p>
      <text:p text:style-name="Standard"/>
      <text:p text:style-name="P7">5) Évaluation :</text:p>
      <text:p text:style-name="Standard">Le professeur doit créer un espace de parole qui est aussi un moment de travail soumis à évaluation.</text:p>
      <text:p text:style-name="Standard"/>
      <text:p text:style-name="P5">Recommandations pour mener à bien son débat :</text:p>
      <text:p text:style-name="Standard"><text:span text:style-name="Police_20_par_20_défaut"><text:span text:style-name="T3">1) Bien suivre le fil conducteur </text:span></text:span>qui doit permettre d’arriver à la formulation d’un point de vue sur le problème posé (même si ce n’est pas une réponse définitive).</text:p>
      <text:p text:style-name="Standard"/>
      <text:p text:style-name="Standard"><text:span text:style-name="Police_20_par_20_défaut"><text:span text:style-name="T3">2) Aménager l’espace</text:span></text:span> :</text:p>
      <text:p text:style-name="Standard">Cet espace dépend du nombre d’élèves, de la taille de la classe, de la présence ou non d’intervenants et … de la passion des élèves.</text:p>
      <text:list xml:id="list6096171553055168637" text:style-name="L9">
        <text:list-item>
          <text:p text:style-name="P18"><text:s/>Position géographique en fonction du type de communication : aménagement face au professeur, tables en U, îlots ;</text:p>
        </text:list-item>
        <text:list-item>
          <text:p text:style-name="P18"><text:s/>Position géographique en fonction du type de relation recherché : convaincre ou faire passer une information ou un message très précis, créer un effet de synergie dans la classe, provoquer l’ouverture d’esprit, répondre à une question.</text:p>
        </text:list-item>
      </text:list>
      <text:p text:style-name="Standard"/>
      <text:p text:style-name="Standard"><text:span text:style-name="Police_20_par_20_défaut"><text:span text:style-name="T3">3) Aménager le temps</text:span></text:span> :</text:p>
      <text:list xml:id="list2525683661806992939" text:style-name="L10">
        <text:list-item>
          <text:p text:style-name="P19"><text:s/>Fixer une heure de début et une heure de fin en l’inscrivant sur le tableau.</text:p>
        </text:list-item>
        <text:list-item>
          <text:p text:style-name="P19"><text:s/>Rappeler régulièrement les étapes du débat par de très brèves synthèses. Ainsi les élèves vont à l’essentiel, les passions sont évitées, ainsi que les hors sujet et il n’y a pas de débordement.</text:p>
        </text:list-item>
      </text:list>
      <text:p text:style-name="Standard"/>
      <text:p text:style-name="Standard"><text:span text:style-name="Police_20_par_20_défaut"><text:span text:style-name="T3">4) Rester en veille sur l’éventualité d’un conflit</text:span></text:span> sur un moment de désaccord. Toujours ramener les élèves vers le sujet. Éviter les sources d’inquiétude et d’anxiété.</text:p>
      <text:p text:style-name="Standard"/>
      <text:p text:style-name="Standard"><text:span text:style-name="Police_20_par_20_défaut"><text:span text:style-name="T3">5) C</text:span></text:span><text:span text:style-name="Police_20_par_20_défaut"><text:span text:style-name="T3">réer un climat propice à l’échange</text:span></text:span></text:p>
      <text:list xml:id="list7742336290006391170" text:style-name="L11">
        <text:list-item>
          <text:p text:style-name="P20"><text:s/>Mettre les élèves en confiance (pour cela il est mieux de les connaître un minimum) ;</text:p>
        </text:list-item>
        <text:list-item>
          <text:p text:style-name="P20"><text:s/>Recadrer autant de fois qu’il est nécessaire s’il y a des écarts de langage ou si le champ lexical n’est pas approprié au débat.</text:p>
        </text:list-item>
      </text:list>
      <text:p text:style-name="Standard"/>
      <text:p text:style-name="Standard"><text:span text:style-name="Police_20_par_20_défaut"><text:span text:style-name="T3">6)</text:span></text:span><text:span text:style-name="Police_20_par_20_défaut"><text:span text:style-name="T3"> Répéter les informations importantes pour le rédacteur qui fera une synthèse</text:span></text:span> en les recueillant (inscrire au tableau les mots clés).</text:p>
      <text:p text:style-name="Standard"/>
      <text:p text:style-name="Standard"><text:span text:style-name="Police_20_par_20_défaut"><text:span text:style-name="T3">7) Progresser en permanence dans l’échange</text:span></text:span> :</text:p>
      <text:list xml:id="list3141419866020299929" text:style-name="L12">
        <text:list-item>
          <text:p text:style-name="P21"><text:s/>en reformulant ;</text:p>
        </text:list-item>
        <text:list-item>
          <text:p text:style-name="P21"><text:s/>en faisant parler tous les élèves (timides et extravertis) ;</text:p>
        </text:list-item>
        <text:list-item>
          <text:p text:style-name="P21"><text:s/>en posant des questions pertinentes qui recadrent sur le sujet.</text:p>
        </text:list-item>
      </text:list>
      <text:p text:style-name="Standard"/>
      <text:p text:style-name="Standard"><text:span text:style-name="Police_20_par_20_défaut"><text:span text:style-name="T3">8) Conclure le débat en reformulant</text:span></text:span> :</text:p>
      <text:list xml:id="list6336475357317715941" text:style-name="L13">
        <text:list-item>
          <text:p text:style-name="P22"><text:s/>les points d’accord et de désaccord ;</text:p>
        </text:list-item>
        <text:list-item>
          <text:p text:style-name="P22"><text:s/>les points de satisfaction.</text:p>
        </text:list-item>
      </text:list>
      <text:p text:style-name="Standard"><text:soft-page-break/>La pratique doit être régulière et menée tout au long de l’année scolaire. Ainsi l’évolution peut être constatée.</text:p>
      <text:p text:style-name="Standard"/>
      <text:p text:style-name="P5">Facultés appréciées :</text:p>
      <text:list xml:id="list254092470602457704" text:style-name="L14">
        <text:list-item>
          <text:p text:style-name="P23"><text:s/>écoute active ;</text:p>
        </text:list-item>
        <text:list-item>
          <text:p text:style-name="P23"><text:s/>respect de la parole d’autrui ;</text:p>
        </text:list-item>
        <text:list-item>
          <text:p text:style-name="P23"><text:s/>prise de parole ;</text:p>
        </text:list-item>
        <text:list-item>
          <text:p text:style-name="P23"><text:s/>prise de notes.</text:p>
        </text:list-item>
      </text:list>
      <text:p text:style-name="Standard"/>
      <text:p text:style-name="P5">Rôle du professeur dans le débat :</text:p>
      <text:list xml:id="list9201477755188136696" text:style-name="L15">
        <text:list-item>
          <text:p text:style-name="P24"><text:s/>Anime ponctuellement le débat en apportant des connaissances ou des informations que n’ont pas les élèves ;</text:p>
        </text:list-item>
        <text:list-item>
          <text:p text:style-name="P24"><text:s/>Donne du sens au sujet du débat ;</text:p>
        </text:list-item>
        <text:list-item>
          <text:p text:style-name="P24"><text:s/>Est garant du bon déroulement du débat ;</text:p>
        </text:list-item>
        <text:list-item>
          <text:p text:style-name="P24"><text:s/>Donne la parole et évalue les élèves ;</text:p>
        </text:list-item>
        <text:list-item>
          <text:p text:style-name="P24"><text:s/>Reprend la main en cas de débordement du débat s’il n’est pas le président ;</text:p>
        </text:list-item>
        <text:list-item>
          <text:p text:style-name="P24"><text:s/>Est à la fois observateur du débat et, occasionnellement, acteur du débat ;</text:p>
        </text:list-item>
        <text:list-item>
          <text:p text:style-name="P24"><text:s/>Reformule donc résume les prises de position des élèves ;</text:p>
        </text:list-item>
        <text:list-item>
          <text:p text:style-name="P24"><text:s/>Apporte un point de connaissance nécessaire afin de faire avancer la discussion ;</text:p>
        </text:list-item>
        <text:list-item>
          <text:p text:style-name="P24"><text:s/>Doit savoir déléguer une partie de ses prérogatives au sein du groupe classe.</text:p>
        </text:list-item>
      </text:list>
      <text:p text:style-name="Standard"/>
      <text:p text:style-name="P5">Pièges à éviter :</text:p>
      <text:list xml:id="list7228890705022953418" text:style-name="L16">
        <text:list-item>
          <text:p text:style-name="P25"><text:s/>le professeur doit être capable de laisser l’espace aux élèves en s’effaçant ;</text:p>
        </text:list-item>
        <text:list-item>
          <text:p text:style-name="P25"><text:s/>il ne fait pas part de prises de position qui vont influencer les élèves ou le groupe classe ;</text:p>
        </text:list-item>
        <text:list-item>
          <text:p text:style-name="P25"><text:s/>le professeur doit rester partiellement en retrait car l’élève peut chercher à se conformer ou à s’opposer à l’appréciation du professeur.</text:p>
        </text:list-item>
      </text:list>
      <text:p text:style-name="Standard"/>
      <text:p text:style-name="P5">Après le débat :</text:p>
      <text:list xml:id="list5585587549989563993" text:style-name="L17">
        <text:list-item>
          <text:p text:style-name="P26"><text:s/>ouvrir sur une autre question ou un autre thème de débat ;</text:p>
        </text:list-item>
        <text:list-item>
          <text:p text:style-name="P26"><text:s/>analyser les difficultés rencontrées et faire par la suite des propositions individuelles ou collectives ;</text:p>
        </text:list-item>
        <text:list-item>
          <text:p text:style-name="P26"><text:s/>proposer des lectures (presse, ouvrage, …) et/ou des sorties.</text:p>
        </text:list-item>
      </text:list>
      <text:p text:style-name="Standard"/>
      <text:p text:style-name="P5">Formaliser un exercice oral : <text:s/></text:p>
      <text:list xml:id="list565434336848934918" text:style-name="L18">
        <text:list-item>
          <text:p text:style-name="P27"><text:s/>Prendre des notes</text:p>
        </text:list-item>
        <text:list-item>
          <text:p text:style-name="P27"><text:s/>Restituer des notes</text:p>
        </text:list-item>
        <text:list-item>
          <text:p text:style-name="P27"><text:s/>Transmettre ses notes</text:p>
        </text:list-item>
      </text:list>
      <text:p text:style-name="Standard"/>
      <text:p text:style-name="Standard">Le débat est un moyen de développer un argumentaire, il est donc indispensable de demander aux élèves un travail de restitution sous la forme d’un écrit.</text:p>
      <text:p text:style-name="P8"/>
      <text:p text:style-name="P5">Conclusion</text:p>
      <text:p text:style-name="Standard">L’oral se construit plus en partant de petits exercices quotidiens, apparemment sans ambition, mais dont les élèves perçoivent très vite l’impact et l’intérêt, que de gros travaux à objectifs démesurés. Ils savent très bien que pour parler, il leur manque les mots. Autrement dit : ils parleront quand ils auront les mots. L’oral repose donc sur la compréhension, sur la prise de notes… mais aussi sur la curiosité intellectuelle et la confiance en so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33"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0"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 style:family="paragraph" style:parent-style-name="Default" style:next-style-name="Default">
      <style:paragraph-properties style:line-height-at-least="0.852cm" fo:hyphenation-ladder-count="no-limit"/>
      <style:text-properties style:use-window-font-color="true" style:font-name="Times New Roman" style:font-name-asian="SimSun" style:font-name-complex="Lucida Sans" fo:hyphenate="false" fo:hyphenation-remain-char-count="0" fo:hyphenation-push-char-count="0"/>
    </style:style>
    <style:style style:name="CM51" style:family="paragraph" style:parent-style-name="Default" style:next-style-name="Default">
      <style:paragraph-properties style:line-height-at-least="0.706cm" fo:hyphenation-ladder-count="no-limit"/>
      <style:text-properties style:use-window-font-color="true" style:font-name="Times New Roman" style:font-name-asian="SimSun" style:font-name-complex="Lucida Sans" fo:hyphenate="false" fo:hyphenation-remain-char-count="0" fo:hyphenation-push-char-count="0"/>
    </style:style>
    <style:style style:name="CM7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0"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4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1"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4" style:family="paragraph" style:parent-style-name="Default" style:next-style-name="Default">
      <style:paragraph-properties style:line-height-at-least="0.561cm" fo:hyphenation-ladder-count="no-limit"/>
      <style:text-properties style:use-window-font-color="true" style:font-name="Times New Roman" style:font-name-asian="SimSun" style:font-name-complex="Lucida Sans" fo:hyphenate="false" fo:hyphenation-remain-char-count="0" fo:hyphenation-push-char-count="0"/>
    </style:style>
    <style:style style:name="CM4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5"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21"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6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7" style:family="paragraph" style:parent-style-name="Default" style:next-style-name="Default">
      <style:paragraph-properties style:line-height-at-least="0.429cm" fo:hyphenation-ladder-count="no-limit"/>
      <style:text-properties style:use-window-font-color="true" style:font-name="Times New Roman" style:font-name-asian="SimSun" style:font-name-complex="Lucida Sans" fo:hyphenate="false" fo:hyphenation-remain-char-count="0" fo:hyphenation-push-char-count="0"/>
    </style:style>
    <style:style style:name="CM8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8"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Numbering_20_Symbols" style:display-name="Numbering Symbols" style:family="text"/>
    <style:style style:name="WW_5f_CharLFO23LVL1" style:display-name="WW_CharLFO23LVL1" style:family="text">
      <style:text-properties style:font-name="StarSymbol" style:font-name-asian="OpenSymbol" style:font-name-complex="OpenSymbo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Star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Star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Star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Star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Star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tar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Star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style:font-name="Star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WW_5f_CharLFO40LVL1" style:display-name="WW_CharLFO40LVL1" style:family="text">
      <style:text-properties style:font-name="StarSymbol" style:font-name-asian="OpenSymbol" style:font-name-complex="OpenSymbol"/>
    </style:style>
    <style:style style:name="WW_5f_CharLFO40LVL2" style:display-name="WW_CharLFO40LVL2" style:family="text">
      <style:text-properties style:font-name="OpenSymbol" style:font-name-asian="OpenSymbol" style:font-name-complex="OpenSymbol"/>
    </style:style>
    <style:style style:name="WW_5f_CharLFO40LVL3" style:display-name="WW_CharLFO40LVL3" style:family="text">
      <style:text-properties style:font-name="OpenSymbol" style:font-name-asian="OpenSymbol" style:font-name-complex="OpenSymbol"/>
    </style:style>
    <style:style style:name="WW_5f_CharLFO40LVL4" style:display-name="WW_CharLFO40LVL4" style:family="text">
      <style:text-properties style:font-name="OpenSymbol" style:font-name-asian="OpenSymbol" style:font-name-complex="OpenSymbol"/>
    </style:style>
    <style:style style:name="WW_5f_CharLFO40LVL5" style:display-name="WW_CharLFO40LVL5" style:family="text">
      <style:text-properties style:font-name="OpenSymbol" style:font-name-asian="OpenSymbol" style:font-name-complex="OpenSymbol"/>
    </style:style>
    <style:style style:name="WW_5f_CharLFO40LVL6" style:display-name="WW_CharLFO40LVL6" style:family="text">
      <style:text-properties style:font-name="OpenSymbol" style:font-name-asian="OpenSymbol" style:font-name-complex="OpenSymbol"/>
    </style:style>
    <style:style style:name="WW_5f_CharLFO40LVL7" style:display-name="WW_CharLFO40LVL7" style:family="text">
      <style:text-properties style:font-name="OpenSymbol" style:font-name-asian="OpenSymbol" style:font-name-complex="OpenSymbol"/>
    </style:style>
    <style:style style:name="WW_5f_CharLFO40LVL8" style:display-name="WW_CharLFO40LVL8" style:family="text">
      <style:text-properties style:font-name="OpenSymbol" style:font-name-asian="OpenSymbol" style:font-name-complex="OpenSymbol"/>
    </style:style>
    <style:style style:name="WW_5f_CharLFO40LVL9" style:display-name="WW_CharLFO40LVL9" style:family="text">
      <style:text-properties style:font-name="OpenSymbol" style:font-name-asian="OpenSymbol" style:font-name-complex="OpenSymbol"/>
    </style:style>
    <style:style style:name="WW_5f_CharLFO41LVL1" style:display-name="WW_CharLFO41LVL1" style:family="text">
      <style:text-properties style:font-name="Star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2LVL1" style:display-name="WW_CharLFO42LVL1" style:family="text">
      <style:text-properties style:font-name="StarSymbol" style:font-name-asian="OpenSymbol" style:font-name-complex="OpenSymbol"/>
    </style:style>
    <style:style style:name="WW_5f_CharLFO42LVL2" style:display-name="WW_CharLFO42LVL2" style:family="text">
      <style:text-properties style:font-name="OpenSymbol" style:font-name-asian="OpenSymbol" style:font-name-complex="OpenSymbol"/>
    </style:style>
    <style:style style:name="WW_5f_CharLFO42LVL3" style:display-name="WW_CharLFO42LVL3" style:family="text">
      <style:text-properties style:font-name="OpenSymbol" style:font-name-asian="OpenSymbol" style:font-name-complex="OpenSymbol"/>
    </style:style>
    <style:style style:name="WW_5f_CharLFO42LVL4" style:display-name="WW_CharLFO42LVL4" style:family="text">
      <style:text-properties style:font-name="OpenSymbol" style:font-name-asian="OpenSymbol" style:font-name-complex="OpenSymbol"/>
    </style:style>
    <style:style style:name="WW_5f_CharLFO42LVL5" style:display-name="WW_CharLFO42LVL5" style:family="text">
      <style:text-properties style:font-name="OpenSymbol" style:font-name-asian="OpenSymbol" style:font-name-complex="OpenSymbol"/>
    </style:style>
    <style:style style:name="WW_5f_CharLFO42LVL6" style:display-name="WW_CharLFO42LVL6" style:family="text">
      <style:text-properties style:font-name="OpenSymbol" style:font-name-asian="OpenSymbol" style:font-name-complex="OpenSymbol"/>
    </style:style>
    <style:style style:name="WW_5f_CharLFO42LVL7" style:display-name="WW_CharLFO42LVL7" style:family="text">
      <style:text-properties style:font-name="OpenSymbol" style:font-name-asian="OpenSymbol" style:font-name-complex="OpenSymbol"/>
    </style:style>
    <style:style style:name="WW_5f_CharLFO42LVL8" style:display-name="WW_CharLFO42LVL8" style:family="text">
      <style:text-properties style:font-name="OpenSymbol" style:font-name-asian="OpenSymbol" style:font-name-complex="OpenSymbol"/>
    </style:style>
    <style:style style:name="WW_5f_CharLFO42LVL9" style:display-name="WW_CharLFO42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4:45:50.91</dc:date>
    <meta:editing-cycles>3</meta:editing-cycles>
    <meta:editing-duration>PT8M46S</meta:editing-duration>
    <meta:document-statistic meta:table-count="2" meta:image-count="0" meta:object-count="0" meta:page-count="4" meta:paragraph-count="124" meta:word-count="1752" meta:character-count="10313"/>
    <meta:template xlink:type="simple" xlink:actuate="onRequest" xlink:title="" xlink:href="Normal"/>
  </office:meta>
</office:document-meta>
</file>