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hnschrift Condensed" svg:font-family="'Bahnschrift Condense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fo:color="#333333" style:font-name="Times New Roman" fo:font-size="12pt" style:font-size-asian="12pt" style:language-asian="fr" style:country-asian="FR" style:font-name-complex="Times New Roman1" style:font-size-complex="12pt"/>
    </style:style>
    <style:style style:name="P3"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4"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name-complex="Times New Roman1" style:font-size-complex="12pt"/>
    </style:style>
    <style:style style:name="P5" style:family="paragraph" style:parent-style-name="No_20_Spacing">
      <style:paragraph-properties fo:text-align="justify" style:justify-single-word="false"/>
      <style:text-properties fo:color="#161616" style:font-name="Times New Roman" fo:font-size="12pt" style:font-size-asian="12pt" style:font-name-complex="Times New Roman1" style:font-size-complex="12pt"/>
    </style:style>
    <style:style style:name="P6" style:family="paragraph" style:parent-style-name="No_20_Spacing">
      <style:paragraph-properties fo:text-align="justify" style:justify-single-word="false"/>
      <style:text-properties style:font-name="Times New Roman"/>
    </style:style>
    <style:style style:name="P7" style:family="paragraph" style:parent-style-name="No_20_Spacing">
      <style:paragraph-properties fo:text-align="justify" style:justify-single-word="false"/>
      <style:text-properties style:font-name="Times New Roman" fo:font-size="12pt" fo:font-weight="bold" style:font-size-asian="12pt" style:language-asian="fr" style:country-asian="FR" style:font-weight-asian="bold" style:font-name-complex="Times New Roman1" style:font-size-complex="12pt"/>
    </style:style>
    <style:style style:name="P8" style:family="paragraph" style:parent-style-name="No_20_Spacing">
      <style:paragraph-properties fo:text-align="justify" style:justify-single-word="false"/>
      <style:text-properties style:font-name="Times New Roman" fo:font-size="12pt" style:font-size-asian="12pt" style:language-asian="fr" style:country-asian="FR" style:font-name-complex="Times New Roman1" style:font-size-complex="12pt"/>
    </style:style>
    <style:style style:name="P9"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0" style:family="paragraph" style:parent-style-name="No_20_Spacing">
      <style:paragraph-properties fo:text-align="center" style:justify-single-word="false"/>
      <style:text-properties style:font-name="Times New Roman"/>
    </style:style>
    <style:style style:name="P11" style:family="paragraph" style:parent-style-name="No_20_Spacing">
      <style:paragraph-properties fo:margin-left="1.27cm" fo:margin-right="0cm" fo:text-align="justify" style:justify-single-word="false" fo:text-indent="0cm" style:auto-text-indent="false"/>
      <style:text-properties fo:color="#333333" style:font-name="Times New Roman" fo:font-size="12pt" style:font-size-asian="12pt" style:language-asian="fr" style:country-asian="FR" style:font-name-complex="Times New Roman1" style:font-size-complex="12pt"/>
    </style:style>
    <style:style style:name="P12" style:family="paragraph" style:parent-style-name="No_20_Spacing" style:master-page-name="Standard">
      <style:paragraph-properties fo:text-align="center" style:justify-single-word="false" style:page-number="auto"/>
      <style:text-properties style:font-name="Times New Roman"/>
    </style:style>
    <style:style style:name="P13" style:family="paragraph" style:parent-style-name="No_20_Spacing">
      <style:paragraph-properties fo:text-align="center" style:justify-single-word="false"/>
      <style:text-properties style:font-name="Bahnschrift Condensed" fo:font-size="12pt" fo:font-weight="bold" style:font-size-asian="12pt" style:language-asian="fr" style:country-asian="FR" style:font-weight-asian="bold" style:font-name-complex="Times New Roman1" style:font-size-complex="12pt"/>
    </style:style>
    <style:style style:name="P14" style:family="paragraph" style:parent-style-name="No_20_Spacing">
      <style:paragraph-properties fo:text-align="justify" style:justify-single-word="false"/>
      <style:text-properties style:font-name="Times New Roman" fo:font-size="12pt" style:font-size-asian="12pt" style:language-asian="fr" style:country-asian="FR" style:font-name-complex="Times New Roman1" style:font-size-complex="12pt"/>
    </style:style>
    <style:style style:name="P15"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6" style:family="paragraph" style:parent-style-name="No_20_Spacing">
      <style:paragraph-properties fo:text-align="justify" style:justify-single-word="false"/>
      <style:text-properties fo:color="#333333" style:font-name="Times New Roman" fo:font-size="12pt" style:font-size-asian="12pt" style:language-asian="fr" style:country-asian="FR" style:font-name-complex="Times New Roman1" style:font-size-complex="12pt"/>
    </style:style>
    <style:style style:name="P17"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18" style:family="paragraph" style:parent-style-name="No_20_Spacing">
      <style:paragraph-properties fo:text-align="justify" style:justify-single-word="false"/>
      <style:text-properties fo:color="#1b1b1b" style:font-name="Times New Roman" fo:font-size="12pt" style:font-size-asian="12pt" style:font-name-complex="Times New Roman1" style:font-size-complex="12pt"/>
    </style:style>
    <style:style style:name="P19" style:family="paragraph" style:parent-style-name="No_20_Spacing">
      <style:paragraph-properties fo:text-align="justify" style:justify-single-word="false"/>
      <style:text-properties fo:color="#161616" style:font-name="Times New Roman" fo:font-size="12pt" style:font-size-asian="12pt" style:font-name-complex="Times New Roman1" style:font-size-complex="12pt"/>
    </style:style>
    <style:style style:name="T1" style:family="text">
      <style:text-properties fo:font-size="12pt" fo:font-style="italic" fo:font-weight="bold" style:font-size-asian="12pt" style:language-asian="fr" style:country-asian="FR" style:font-style-asian="italic" style:font-weight-asian="bold" style:font-name-complex="Times New Roman1" style:font-size-complex="12pt"/>
    </style:style>
    <style:style style:name="T2" style:family="text">
      <style:text-properties fo:font-size="12pt" fo:font-style="italic" fo:font-weight="bold" style:font-size-asian="12pt" style:font-style-asian="italic" style:font-weight-asian="bold" style:font-name-complex="Times New Roman1" style:font-size-complex="12pt"/>
    </style:style>
    <style:style style:name="T3" style:family="text">
      <style:text-properties fo:font-size="12pt" fo:font-style="italic" style:font-size-asian="12pt" style:font-style-asian="italic" style:font-name-complex="Times New Roman1" style:font-size-complex="12pt"/>
    </style:style>
    <style:style style:name="T4" style:family="text">
      <style:text-properties fo:font-size="12pt" fo:font-style="italic" style:font-size-asian="12pt" style:font-style-asian="italic" style:font-name-complex="Times New Roman1" style:font-size-complex="12pt" style:font-weight-complex="bold"/>
    </style:style>
    <style:style style:name="T5" style:family="text">
      <style:text-properties fo:font-size="12pt" fo:font-weight="bold" style:font-size-asian="12pt" style:language-asian="fr" style:country-asian="FR" style:font-weight-asian="bold" style:font-name-complex="Times New Roman1" style:font-size-complex="12pt"/>
    </style:style>
    <style:style style:name="T6" style:family="text">
      <style:text-properties fo:font-size="12pt" fo:font-weight="bold" officeooo:rsid="000392f1" style:font-size-asian="12pt" style:language-asian="fr" style:country-asian="FR" style:font-weight-asian="bold" style:font-name-complex="Times New Roman1" style:font-size-complex="12pt"/>
    </style:style>
    <style:style style:name="T7" style:family="text">
      <style:text-properties fo:font-size="12pt" fo:font-weight="bold" style:font-size-asian="12pt" style:font-weight-asian="bold" style:font-name-complex="Times New Roman1" style:font-size-complex="12pt"/>
    </style:style>
    <style:style style:name="T8" style:family="text">
      <style:text-properties fo:font-size="12pt" fo:font-weight="bold" style:font-size-asian="12pt" style:font-weight-asian="bold" style:font-name-complex="Times New Roman1" style:font-size-complex="12pt" style:font-weight-complex="bold"/>
    </style:style>
    <style:style style:name="T9" style:family="text">
      <style:text-properties fo:font-size="12pt" style:font-size-asian="12pt" style:language-asian="fr" style:country-asian="FR" style:font-name-complex="Times New Roman1" style:font-size-complex="12pt"/>
    </style:style>
    <style:style style:name="T10" style:family="text">
      <style:text-properties fo:font-size="12pt" style:font-size-asian="12pt" style:font-name-complex="Times New Roman1" style:font-size-complex="12pt"/>
    </style:style>
    <style:style style:name="T11" style:family="text">
      <style:text-properties fo:font-size="12pt" style:font-size-asian="12pt" style:font-name-complex="Times New Roman1" style:font-size-complex="12pt" style:font-weight-complex="bold"/>
    </style:style>
    <style:style style:name="T12" style:family="text">
      <style:text-properties style:font-name="Times New Roman" fo:font-size="12pt" style:font-size-asian="12pt" style:language-asian="fr" style:country-asian="FR" style:font-name-complex="Times New Roman1" style:font-size-complex="12pt"/>
    </style:style>
    <style:style style:name="T13" style:family="text">
      <style:text-properties fo:color="#333333" style:font-name="Times New Roman" fo:font-size="12pt" style:font-size-asian="12pt" style:font-name-complex="Times New Roman1" style:font-size-complex="12pt"/>
    </style:style>
    <style:style style:name="T14" style:family="text">
      <style:text-properties fo:color="#333333" style:font-name="Times New Roman" fo:font-size="12pt" style:font-size-asian="12pt" style:language-asian="fr" style:country-asian="FR" style:font-name-complex="Times New Roman1" style:font-size-complex="12pt"/>
    </style:style>
    <style:style style:name="T15" style:family="text">
      <style:text-properties fo:color="#333333" style:font-name="Times New Roman" fo:font-size="12pt" style:font-size-asian="12pt" style:language-asian="fr" style:country-asian="FR" style:font-name-complex="Segoe UI Emoji1" style:font-size-complex="12pt"/>
    </style:style>
    <style:style style:name="T16" style:family="text">
      <style:text-properties fo:color="#333333" style:font-name="Times New Roman" fo:font-size="12pt" fo:font-style="italic" style:font-size-asian="12pt" style:language-asian="fr" style:country-asian="FR" style:font-style-asian="italic" style:font-name-complex="Times New Roman1" style:font-size-complex="12pt" style:font-style-complex="italic"/>
    </style:style>
    <style:style style:name="T17" style:family="text">
      <style:text-properties fo:color="#333333" style:font-name="Times New Roman" fo:font-size="12pt" fo:font-weight="bold" style:font-size-asian="12pt" style:language-asian="fr" style:country-asian="FR" style:font-weight-asian="bold" style:font-name-complex="Times New Roman1" style:font-size-complex="12pt"/>
    </style:style>
    <style:style style:name="T18" style:family="text">
      <style:text-properties fo:color="#333333" style:font-name="Times New Roman" fo:font-size="12pt" fo:font-weight="bold" style:font-size-asian="12pt" style:font-weight-asian="bold" style:font-name-complex="Times New Roman1" style:font-size-complex="12pt"/>
    </style:style>
    <style:style style:name="T19" style:family="text">
      <style:text-properties fo:color="#333333" fo:font-size="12pt" style:font-size-asian="12pt" style:language-asian="fr" style:country-asian="FR" style:font-name-complex="Times New Roman1" style:font-size-complex="12pt"/>
    </style:style>
    <style:style style:name="T20" style:family="text">
      <style:text-properties fo:color="#333333" fo:font-size="12pt" style:font-size-asian="12pt" style:font-name-complex="Times New Roman1" style:font-size-complex="12pt"/>
    </style:style>
    <style:style style:name="T21" style:family="text">
      <style:text-properties fo:color="#333333" fo:font-size="12pt" fo:font-style="italic" style:font-size-asian="12pt" style:language-asian="fr" style:country-asian="FR" style:font-style-asian="italic" style:font-name-complex="Times New Roman1" style:font-size-complex="12pt" style:font-style-complex="italic"/>
    </style:style>
    <style:style style:name="T22" style:family="text">
      <style:text-properties fo:color="#333333" fo:font-size="12pt" fo:font-weight="bold" style:font-size-asian="12pt" style:language-asian="fr" style:country-asian="FR" style:font-weight-asian="bold" style:font-name-complex="Times New Roman1" style:font-size-complex="12pt"/>
    </style:style>
    <style:style style:name="T23" style:family="text">
      <style:text-properties fo:color="#333333" fo:font-size="12pt" fo:font-weight="bold" style:font-size-asian="12pt" style:font-weight-asian="bold" style:font-name-complex="Times New Roman1" style:font-size-complex="12pt"/>
    </style:style>
    <style:style style:name="T24" style:family="text">
      <style:text-properties fo:color="#333333" fo:font-size="12pt" fo:font-weight="normal" style:font-size-asian="12pt" style:font-weight-asian="normal" style:font-name-complex="Times New Roman1" style:font-size-complex="12pt"/>
    </style:style>
    <style:style style:name="T25" style:family="text">
      <style:text-properties fo:color="#1b1b1b" style:font-name="Times New Roman" fo:font-size="12pt" style:font-size-asian="12pt" style:font-name-complex="Times New Roman1" style:font-size-complex="12pt"/>
    </style:style>
    <style:style style:name="T26" style:family="text">
      <style:text-properties fo:color="#161616" fo:font-size="12pt" style:font-size-asian="12pt" style:font-name-complex="Times New Roman1" style:font-size-complex="12pt"/>
    </style:style>
    <style:style style:name="T27" style:family="text">
      <style:text-properties fo:color="#161616" fo:font-size="12pt" fo:font-weight="bold" style:font-size-asian="12pt" style:font-weight-asian="bold" style:font-name-complex="Times New Roman1" style:font-size-complex="12pt"/>
    </style:style>
    <style:style style:name="T28" style:family="text">
      <style:text-properties fo:color="#262626" fo:font-size="12pt" style:font-size-asian="12pt" style:font-name-complex="Times New Roman1" style:font-size-complex="12pt" style:font-weight-complex="bold"/>
    </style:style>
    <style:style style:name="T29" style:family="text">
      <style:text-properties officeooo:rsid="000392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Hlk536527833"/><text:span text:style-name="T1">Le Masque et la Plume</text:span><text:span text:style-name="T5">, émission du 27</text:span><text:span text:style-name="T6"> </text:span><text:span text:style-name="T5">novembre 2018, pour le roman </text:span><text:span text:style-name="T1">Leurs Enfants après eux</text:span><text:span text:style-name="T5">. </text:span></text:p>
      <text:p text:style-name="P13"/>
      <text:p text:style-name="P8"><text:bookmark-end text:name="_Hlk536527833"/>Jérôme Garcin (Journaliste) / Olivia de Lamberterie / Arnaud Viviant / Frédéric Beigbeder / Patricia Martin (Critiques)</text:p>
      <text:p text:style-name="P7"/>
      <text:p text:style-name="P6"><text:span text:style-name="T5">LE JOURNALISTE</text:span><text:span text:style-name="T9"> : - </text:span><text:span text:style-name="T19">C’est le prix Goncourt : </text:span><text:span text:style-name="T21">Leurs Enfants après eux</text:span><text:span text:style-name="T19">, de Nicolas Mathieu, publié chez Actes Sud. Ce roman raconte la jeunesse des années 90, en Lorraine, dans une région imaginaire où, écrit Mathieu, on est </text:span><text:span text:style-name="T21">« licencié, divorcé, cocu ou cancéreux »</text:span><text:span text:style-name="T19">. Les héros de ce roman social et politique sont des ados, dont Anthony, 14 ans, fils de prolo, Hacine, 17 ans, fils d'immigré, mais aussi Steph et Clem, deux filles d’un milieu plus aisé. Un roman découpé en 4 étés, qui commence en 1992 et se termine par le France-Brésil de 1998. <text:s/>Le roman commence ainsi : « </text:span><text:span text:style-name="T10">Debout sur la berge, Anthony regardait droit devant lui. À l’aplomb du soleil, les eaux du lac avaient des lourdeurs de pétrole. Par instants, ce velours se froissait au passage d’une carpe ou d’un brochet. Le garçon renifla. L’air était chargé de cette même odeur de vase, de terre plombée de chaleur. Dans son dos déjà large, juillet avait semé des taches de rousseur. Il ne portait rien à part un vieux short de foot et une paire de fausses Ray-Ban. Il faisait une chaleur à crever, mais ça n’expliquait pas tout. »</text:span><text:span text:style-name="T9"> Olivia, qu’avez-vous pensé de ce livre ?</text:span></text:p>
      <text:p text:style-name="P11"/>
      <text:p text:style-name="P6"><text:span text:style-name="T22">OLIVIA</text:span><text:span text:style-name="T19"> : - J'ai beaucoup aimé car c'est presque un livre sur le rien, sur l'ennui, le désœuvrement. Et il le fait sur le mode du polar, avec un sens du </text:span><text:span text:style-name="T21">suspense</text:span><text:span text:style-name="T19">... Chaque chapitre se termine par quelque chose qui donne envie de continuer.</text:span></text:p>
      <text:p text:style-name="P2">De plus il y a deux niveaux de discours : il écrit dans une langue magnifique mais ne tombe jamais dans le piège de faire parler ses personnages avec ce langage-là.</text:p>
      <text:p text:style-name="P6"><text:span text:style-name="T19">C'est un peu long mais on le dévore, c'est un livre captivant</text:span><text:span text:style-name="T21"> </text:span><text:span text:style-name="T19">et c'est très émouvant.</text:span></text:p>
      <text:p text:style-name="P2"/>
      <text:p text:style-name="P6"><text:span text:style-name="T5">LE JOURNALISTE</text:span><text:span text:style-name="T9"> : - Arnaud, il semblerait que vous avez été ravi de vous retrouver face à un véritable roman !</text:span></text:p>
      <text:p text:style-name="P8"/>
      <text:p text:style-name="P6"><text:span text:style-name="T22">ARNAUD :</text:span><text:span text:style-name="T19"> - Oui, c'est un excellent choix pour le prix Goncourt ! Là on a vraiment un roman... Ici il y a des personnages créés de toutes pièces et auxquels on s'attache !</text:span></text:p>
      <text:p text:style-name="P2">De plus Nicolas Mathieu utilise les ressorts de la série télé, avec beaucoup de suspense. Il n'y a absolument pas de meurtre, et pourtant on est tenu !</text:p>
      <text:p text:style-name="P2"/>
      <text:p text:style-name="P6"><text:span text:style-name="T5">LE JOURNALISTE :</text:span><text:span text:style-name="T9"> - Frédéric, il paraît que vous avez trouvé ce livre "extrêmement drôle" !</text:span></text:p>
      <text:p text:style-name="P8"/>
      <text:p text:style-name="P6"><text:span text:style-name="T22">FREDERIC </text:span><text:span text:style-name="T19">: - C'est un livre sur des jeunes à la campagne qui s'ennuient, qui boivent et qui fument des pétards... mais c'est extrêmement drôle !</text:span></text:p>
      <text:p text:style-name="P2">Nicolas Mathieu est un écrivain très sensible, très juste. C'est très réussi.</text:p>
      <text:p text:style-name="P2">L’erreur c'est que le livre est présenté partout comme un roman social sur l'Est de la France... on le présente beaucoup trop comme du <text:span text:style-name="T29">Émile</text:span> Zola et ça va moins donner envie aux lecteurs, alors que c'est très drôle !</text:p>
      <text:p text:style-name="P2"/>
      <text:p text:style-name="P6"><text:span text:style-name="T5">LE JOURNALISTE</text:span><text:span text:style-name="T9"> : - Patricia, votre avis est plus négatif me semble-t-il…</text:span></text:p>
      <text:p text:style-name="P8"/>
      <text:p text:style-name="P6"><text:span text:style-name="T22">PATRICIA </text:span><text:span text:style-name="T19">: - On se retrouve face à des adolescents d'un autre siècle car c'était avant le portable...</text:span></text:p>
      <text:p text:style-name="P2">Ce livre, à la fois montre l'explosion de l'adolescence et il est en même temps une restitution très précise d'un monde. Le seul problème c'est que selon moi un roman doit avoir un effet hypnotique, ce doit être un lieu de plaisir, une niche... là j'ai eu du mal à dépasser les 70 premières pages. Il y a vraiment des longueurs...</text:p>
      <text:p text:style-name="P2">Je dirais aussi que les dialogues entre les adolescents ne m'ont pas du tout emballé, ça ne fonctionne pas du tout selon moi.</text:p>
      <text:p text:style-name="P2"/>
      <text:p text:style-name="P1"><text:span text:style-name="T17">LE JOURNALISTE :</text:span><text:span text:style-name="T15"> -</text:span><text:span text:style-name="T14"> </text:span><text:span text:style-name="T16">Leurs Enfants après eux</text:span><text:span text:style-name="T14"> est paru  </text:span><text:a xlink:type="simple" xlink:href="https://www.actes-sud.fr/catalogue/litterature/leurs-enfants-apres-eux" text:style-name="Internet_20_link" text:visited-style-name="Visited_20_Internet_20_Link"><text:span text:style-name="T12">chez Actes Sud</text:span></text:a></text:p>
      <text:p text:style-name="P9"/>
      <text:p text:style-name="P9"/>
      <text:p text:style-name="P9"/>
      <text:p text:style-name="P9"/>
      <text:p text:style-name="P10"><text:soft-page-break/><text:span text:style-name="T1">Le Masque et la Plume</text:span><text:span text:style-name="T5">, émission du 6 janvier 2019, pour le roman </text:span><text:span text:style-name="T1">Le Kiosque de Jean Rouaud.</text:span><text:span text:style-name="T5"> </text:span></text:p>
      <text:p text:style-name="P9"/>
      <text:p text:style-name="P9">Jérôme Garcin (Journaliste) / Jean-Claude Raspiengeas / Patricia Martin/ Michel Crépu (Critiques)</text:p>
      <text:p text:style-name="P9"/>
      <text:p text:style-name="P1"><text:span text:style-name="T18">LE JOURNALISTE</text:span><text:span text:style-name="T13"> : - Le Kiosque, de Jean Rouaud, vient de paraître aux éditions Grasset. Depuis ce </text:span><text:span text:style-name="Emphasis"><text:span text:style-name="T13">Kiosque</text:span></text:span><text:span text:style-name="T13">, Jean Rouaud raconte le Paris encore populaire de la fin des années 1990, se souvient de son copain communiste Norbert, d’un sosie d’Elvis Presley, d’un SDF surnommé Chirac parce qu’il attendait que la Mairie de Paris lui donne un logement, d’un rescapé de la Shoah qui lisait une gazette en yiddish ou encore d’un peintre maudit. Il se souvient surtout de ces ébauches d’apprenti-écrivain, y compris les premières lettres qu'il a reçu des éditeurs, qui étaient des lettres de refus.</text:span><text:span text:style-name="T25"> </text:span></text:p>
      <text:p text:style-name="P18">Voici un extrait du roman : « Les journaux revenus, tout s’oubliait spontanément, les sourires refleurissaient, un petit ah de satisfaction à la vue du quotidien dans son casier, et aussitôt les conversations retrouvaient leur cours normal selon les intérêts et les lubies de chacun. Les différends politiques devenaient une sorte de jeu dans lequel les uns et les autres reprenaient leur rôle (…) »</text:p>
      <text:p text:style-name="P5">Michel, quel est votre avis sur ce livre ?</text:p>
      <text:p text:style-name="P5"/>
      <text:p text:style-name="P6"><text:span text:style-name="T23">MICHEL </text:span><text:span text:style-name="T20">: - Je suis très touché par ce livre parce que je suis moi-même un pratiquant du kiosque. Le matin quand je sors, je vais acheter mon journal chez le kiosquier. Ça m'intéressait beaucoup de lire ce livre à cause de ça, parce que le kiosque est une sorte d'épicentre : le monde vient s'y réfléchir... et il n'y a rien de plus triste que d'imaginer la mort d'un kiosque.</text:span></text:p>
      <text:p text:style-name="P6"><text:span text:style-name="T24">Le seul problème est que c'est ennuyeux</text:span><text:span text:style-name="T20">. C'est à la fois touchant, émouvant, mais c'est ennuyeux. Et donc, c'est dommage ! J'aurais bien aimé vraiment aimer ce livre...</text:span></text:p>
      <text:p text:style-name="P3"/>
      <text:p text:style-name="P6"><text:span text:style-name="T27">LE JOURNALISTE</text:span><text:span text:style-name="T26"> : - Vous, Patricia, il paraît que vous avez trouvé le livre "merveilleux".</text:span></text:p>
      <text:p text:style-name="P5"/>
      <text:p text:style-name="P6"><text:span text:style-name="T23">PATRICIA</text:span><text:span text:style-name="T20"> : - En effet. Il faut lire, disons, 30 pages par 30 pages, comme ça tu n'as pas le temps de t'ennuyer! Je trouve que ce serait quand même dommage de laisser un goût amer à ce livre. C'est un livre </text:span><text:span text:style-name="T24">absolument merveilleux</text:span><text:span text:style-name="T20"> qui, je trouve, est à la lisière de la littérature et de l'histoire, parce que c'est évidemment l'histoire de Paris qu'il y a dedans</text:span><text:span text:style-name="T23">. </text:span><text:span text:style-name="T24">Il émane une douceur, une tolérance, un intérêt des uns pour les autres absolument extraordinaire.</text:span></text:p>
      <text:p text:style-name="P3"/>
      <text:p text:style-name="P6"><text:span text:style-name="T27">LE JOURNALISTE</text:span><text:span text:style-name="T26"> : - Qu’en avez-vous pensé Jean-Claude ?</text:span></text:p>
      <text:p text:style-name="P5"/>
      <text:p text:style-name="P6"><text:span text:style-name="T23">JEAN-CLAUDE </text:span><text:span text:style-name="T20">: - C'est le grand livre qu'on attendait de Jean Rouaud. Ça fait trente ans qu'on se dit "un jour il va le faire" et on l'attend... et vraiment, c'est le retour du grand Jean Rouaud !</text:span></text:p>
      <text:p text:style-name="P6"><text:span text:style-name="T24">Ce n'est pas du tout un livre ennuyeux</text:span><text:span text:style-name="T20"> et puis vous avez tous oublié de dire une chose : c'est un livre qui est au bord du précipice. À ce moment-là, Jean Rouaud est travaillé par l'idée d'avoir une reconnaissance littéraire et il essaie d'écrire. Il faut voir dans quel contexte ça s'inscrit... La vie de kiosquier, c'est : on a très froid l'hiver, on est toujours debout, ceux qui ont conçu les kiosques n'ont jamais pensé à ceux qui sont dedans... </text:span><text:span text:style-name="T24">Ce petit théâtre qu'est le kiosque, où il aperçoit le monde à travers la petite lucarne de son petit comptoir, est absolument merveilleux.</text:span></text:p>
      <text:p text:style-name="P6"><text:span text:style-name="T20">Je trouve que c'est </text:span><text:span text:style-name="T24">un livre très beau, très fort.</text:span></text:p>
      <text:p text:style-name="P9"/>
      <text:p text:style-name="P6"><text:span text:style-name="T7">LE JOURNALISTE</text:span><text:span text:style-name="T10"> : - </text:span><text:span text:style-name="T3">Le Kiosque</text:span><text:span text:style-name="T10"> de Jean Rouaud est paru chez Grasset.</text:span></text:p>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span text:style-name="T2">Le Masque et la Plume</text:span><text:span text:style-name="T7">, émission du 28 octobre 2018, pour le roman </text:span><text:span text:style-name="T2">Dix-sept ans</text:span><text:span text:style-name="T7"> <text:s/>d'Eric Fottorino</text:span></text:p>
      <text:p text:style-name="P9"/>
      <text:p text:style-name="P9">Jérôme Garcin (Journaliste)/ Nelly Kapriélian, Arnaud Viviant, Jean-Claude Raspiengeas, Michel Crépu (Critiques)</text:p>
      <text:p text:style-name="P9"/>
      <text:p text:style-name="P6"><text:span text:style-name="T23">LE JOURNALISTE</text:span><text:span text:style-name="T20"> : - Dix-sept ans d’Eric Fottorino, un nouveau chapitre de son roman autobiographique. Après avoir parlé de ses deux pères, le biologique, un juif marocain de Fès, et l’adoptif, un pied-noir tunisien qui s’est suicidé, Fottorino raconte ici le destin de sa mère, Lina, dont il dit qu’elle a été si peu sa mère et qu’il a été si peu son fils. </text:span></text:p>
      <text:p text:style-name="P6"><text:span text:style-name="T20">Le roman s’ouvre par un secret délivré par une mère à ses trois fils : très jeune, elle a eu une fille qu’elle a abandonnée à la naissance, ou plutôt qu’on lui a arrachée après que le père a pris la fuite. Et c’est à Nice, où il est né, que le narrateur, Eric, va tenter de résoudre l’énigme de son existence et percer le mystère de cette mère, quand elle avait 17 ans... Voici un extrait du roman : « Je suis arrivé le premier avec Sylvie et Apolline, notre fille de onze ans. Théo était resté à Bor</text:span><text:bookmark text:name="_GoBack"/><text:span text:style-name="T20">deaux. Un tournoi de foot avec les poussins des Girondins. En me penchant pour embrasser ma mère, j’ai trouvé qu’elle était plus petite qu’avant. A force de la voir si peu, elle prenait moins de place sur terre. Dès qu’ils nous ont aperçus, ses deux chats ont filé au jardin. La preuve de sa solitude, c’était ses chats. »</text:span></text:p>
      <text:p text:style-name="P9">Nelly, ce roman ne vous a pas vraiment accrochée…</text:p>
      <text:p text:style-name="P9"/>
      <text:p text:style-name="P6"><text:span text:style-name="T23">NELLY</text:span><text:span text:style-name="T20"> : - Je n’ai pas lu les autres volets d’Eric Fottorino et celui-là m’a </text:span><text:span text:style-name="T24">moyennement intéressé</text:span><text:span text:style-name="T23">.</text:span><text:span text:style-name="T20"> Je trouve que </text:span><text:span text:style-name="T24">c’est toujours compliqué les récits</text:span><text:span text:style-name="T20"> </text:span><text:span text:style-name="T24">familiaux</text:span><text:span text:style-name="T20"> : soit on arrive à en faire quelque chose d’universel et là ça peut fonctionner, soit c’est trop personnel. Et là, c’est encore trop personnel.</text:span></text:p>
      <text:p text:style-name="P6"><text:span text:style-name="T24">J’ai trouvé le début très bien</text:span><text:span text:style-name="T23">,</text:span><text:span text:style-name="T20"> quand cette femme avoue à ses enfants quelque chose qu’ils ne savaient pas, et comment ils la voient ensuite, vivant avec cette souffrance. J’ai trouvé ça très beau car je pense que nos parents, nos grands-parents, on ne les connaît pas vraiment.</text:span></text:p>
      <text:p text:style-name="P6"><text:span text:style-name="T24">Et ensuite Eric Fottorino m’a perdue</text:span><text:span text:style-name="T20"> (ou je l’ai perdu).</text:span></text:p>
      <text:p text:style-name="P3"/>
      <text:p text:style-name="P6"><text:bookmark-start text:name="_Hlk536867273"/><text:span text:style-name="T7">LE JOURNALISTE</text:span><text:span text:style-name="T10"> : - Arnaud, vous ne partagez pas le même avis je crois. </text:span><text:bookmark-end text:name="_Hlk536867273"/></text:p>
      <text:p text:style-name="P9"/>
      <text:p text:style-name="P6"><text:span text:style-name="T23">ARNAUD </text:span><text:span text:style-name="T20">: - Selon moi, c’est un </text:span><text:span text:style-name="T24">livre très important</text:span><text:span text:style-name="T20"> : c’est de nouveau un livre sur l’identité. Pour moi Eric Fottorino est un traumatisé des colonies. On est dans un </text:span><text:span text:style-name="T24">traumatisme postcolonial</text:span><text:span text:style-name="T20">, ce que Lacan a appelé un « troumatisme », il y a un trou dans l’histoire d’Eric Fottorino qu’il va chercher à remplir à Nice et cinq mois après l’attentat.</text:span></text:p>
      <text:p text:style-name="P6"><text:span text:style-name="T20">Il écrit : </text:span><text:span text:style-name="T28">« Sans le savoir, ma mère et mes pères adoptif ou naturel portaient en eux les germes de toutes les haines qui avaient ensanglanté le mois de juillet : les séquelles de la colonisation, l’intolérance religieuse, l’antisémitisme français, le rejet des basanés »</text:span><text:span text:style-name="T20"> Il faut arriver à écrire cela dans un livre, que votre famille porte en germe les attentats et notamment l’attentat de Nice au mois de juillet...</text:span></text:p>
      <text:p text:style-name="P3"/>
      <text:p text:style-name="P6"><text:span text:style-name="T7">LE JOURNALISTE</text:span><text:span text:style-name="T10"> : - Qu’en avez-vous pensé Jean-Claude ?</text:span></text:p>
      <text:p text:style-name="P9"/>
      <text:p text:style-name="P6"><text:span text:style-name="T23">JEAN-CLAUDE</text:span><text:span text:style-name="T20"> : - C’est un </text:span><text:span text:style-name="T24">roman des origines</text:span><text:span text:style-name="T20"> : précisément, s’il continue à remettre sur le métier ses origines, c’est que ça le travaille et ses livres le prouvent. On sent que le narrateur est pétrifié par l’énigme de ses origines.</text:span></text:p>
      <text:p text:style-name="P6"><text:span text:style-name="T20">L’autre force de ce livre, c’est d’</text:span><text:span text:style-name="T24">expliquer combien les chagrins d’enfants peuvent être très lourds à porter</text:span><text:span text:style-name="T20">. Et je trouve que </text:span><text:span text:style-name="T24">c’est très réussi</text:span><text:span text:style-name="T23">.</text:span></text:p>
      <text:p text:style-name="P4"/>
      <text:p text:style-name="P6"><text:span text:style-name="T7">LE JOURNALISTE</text:span><text:span text:style-name="T10"> : - Michel, ce livre vous a ému ? </text:span></text:p>
      <text:p text:style-name="P9"/>
      <text:p text:style-name="P6"><text:span text:style-name="T23">MICHEL </text:span><text:span text:style-name="T20">: - En effet, je trouve que c’est un livre qui transporte des choses terribles... </text:span><text:span text:style-name="T24">avec une grâce, une forme de légèreté qui m’a beaucoup touché</text:span><text:span text:style-name="T23">.</text:span></text:p>
      <text:p text:style-name="P3">Je n’étais pas pris tout de suite par la lecture… J’ai mis un certain temps à y entrer et au bout d’un moment j’ai senti cette grâce.</text:p>
      <text:p text:style-name="P6"><text:span text:style-name="T20">C’est </text:span><text:span text:style-name="T24">un livre de grâce</text:span><text:span text:style-name="T20"> et qui, par les temps qui courent, me paraît urgent de mettre sous protection.</text:span></text:p>
      <text:p text:style-name="P3"/>
      <text:p text:style-name="P6"><text:span text:style-name="T8">LE JOURNALISTE</text:span><text:span text:style-name="T11"> : - </text:span><text:span text:style-name="T4">Dix-sept ans</text:span><text:span text:style-name="T11"> d'Eric Fottorino est publié chez Gallim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hnschrift Condensed" svg:font-family="'Bahnschrift Condense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Calibri1"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ounce-content-tag-text"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ounce-content-link-text"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player-inline-container-replay-button-duratio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3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3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3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3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3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3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3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3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3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3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3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3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3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3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3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3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date>2020-10-07T14:35:17.377000000</dc:date>
    <meta:editing-duration>PT4M1S</meta:editing-duration>
    <meta:editing-cycles>1</meta:editing-cycles>
    <meta:document-statistic meta:table-count="0" meta:image-count="0" meta:object-count="0" meta:page-count="3" meta:paragraph-count="51" meta:word-count="1895" meta:character-count="10598" meta:non-whitespace-character-count="8745"/>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