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9cm" fo:margin-top="0cm" fo:margin-bottom="0cm" table:align="center" fo:background-color="#ffffff" style:writing-mode="lr-tb">
        <style:background-image/>
      </style:table-properties>
    </style:style>
    <style:style style:name="Tableau1.A" style:family="table-column">
      <style:table-column-properties style:column-width="16.69cm"/>
    </style:style>
    <style:style style:name="Tableau1.1" style:family="table-row">
      <style:table-row-properties style:keep-together="true" fo:keep-together="auto"/>
    </style:style>
    <style:style style:name="Tableau1.A1" style:family="table-cell">
      <style:table-cell-properties style:vertical-align="middle" fo:background-color="#eeeeee" fo:padding="0cm" fo:border="none">
        <style:background-image/>
      </style:table-cell-properties>
    </style:style>
    <style:style style:name="P1" style:family="paragraph" style:parent-style-name="Header">
      <style:paragraph-properties fo:text-align="justify" style:justify-single-word="false"/>
    </style:style>
    <style:style style:name="P2" style:family="paragraph" style:parent-style-name="Header">
      <style:text-properties fo:font-size="12pt" style:font-size-asian="12pt" style:font-size-complex="12pt"/>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style>
    <style:style style:name="P5" style:family="paragraph" style:parent-style-name="Header">
      <style:text-properties style:font-name="Showcard Gothic"/>
    </style:style>
    <style:style style:name="P6" style:family="paragraph" style:parent-style-name="Header">
      <style:paragraph-properties fo:text-align="center" style:justify-single-word="false"/>
      <style:text-properties style:font-name="Showcard Gothic"/>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style:font-name="Showcard Gothic" fo:font-size="12pt" style:font-size-asian="12pt" style:font-size-complex="12pt"/>
    </style:style>
    <style:style style:name="P10" style:family="paragraph" style:parent-style-name="Standard">
      <style:paragraph-properties fo:margin-top="0cm" fo:margin-bottom="0cm" fo:line-height="100%" fo:background-color="#ffffff">
        <style:background-image/>
      </style:paragraph-properties>
      <style:text-properties fo:color="#333333" style:font-name="Arial1" fo:font-size="9.5pt" style:font-name-asian="Times New Roman1" style:font-size-asian="9.5pt" style:language-asian="fr" style:country-asian="FR" style:font-name-complex="Arial2" style:font-size-complex="9.5pt"/>
    </style:style>
    <style:style style:name="P11" style:family="paragraph" style:parent-style-name="Standard">
      <style:paragraph-properties fo:margin-top="0cm" fo:margin-bottom="0cm" style:line-height-at-least="0.72cm" fo:text-align="end" style:justify-single-word="false"/>
    </style:style>
    <style:style style:name="P12" style:family="paragraph" style:parent-style-name="Standard">
      <style:text-properties style:font-name="Showcard Gothic" fo:font-size="12pt" style:font-size-asian="12pt" style:font-size-complex="12pt"/>
    </style:style>
    <style:style style:name="P13" style:family="paragraph" style:parent-style-name="Standard">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top="0cm" fo:margin-bottom="0cm" fo:line-height="100%" fo:background-color="#ffffff">
        <style:background-image/>
      </style:paragraph-properties>
      <style:text-properties style:font-name="Calibri1" fo:font-size="12pt" fo:font-weight="bold" style:font-name-asian="Times New Roman1" style:font-size-asian="12pt" style:language-asian="fr" style:country-asian="FR" style:font-weight-asian="bold" style:font-name-complex="Arial2" style:font-size-complex="12pt" style:font-weight-complex="bold"/>
    </style:style>
    <style:style style:name="P15" style:family="paragraph" style:parent-style-name="Standard">
      <style:paragraph-properties fo:margin-top="0cm" fo:margin-bottom="0cm" style:line-height-at-least="0.72cm"/>
      <style:text-properties fo:color="#333333" style:font-name="Arial1" fo:font-size="12pt" style:font-name-asian="Times New Roman1" style:font-size-asian="12pt" style:language-asian="fr" style:country-asian="FR" style:font-name-complex="Arial2" style:font-size-complex="12pt"/>
    </style:style>
    <style:style style:name="P16" style:family="paragraph" style:parent-style-name="Standard">
      <style:paragraph-properties fo:margin-top="0cm" fo:margin-bottom="0cm" fo:line-height="100%" fo:text-align="justify" style:justify-single-word="fals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Header">
      <style:paragraph-properties fo:text-align="center" style:justify-single-word="false"/>
      <style:text-properties style:font-name="Showcard Gothic"/>
    </style:style>
    <style:style style:name="P18" style:family="paragraph" style:parent-style-name="Header" style:list-style-name="WWNum2">
      <style:paragraph-properties fo:text-align="center" style:justify-single-word="false"/>
      <style:text-properties style:font-name="Showcard Gothic"/>
    </style:style>
    <style:style style:name="P19" style:family="paragraph" style:parent-style-name="Header">
      <style:paragraph-properties fo:text-align="justify" style:justify-single-word="false"/>
      <style:text-properties style:font-name="Showcard Gothic"/>
    </style:style>
    <style:style style:name="P20" style:family="paragraph" style:parent-style-name="Header">
      <style:paragraph-properties fo:text-align="justify" style:justify-single-word="false"/>
      <style:text-properties fo:font-size="12pt" style:font-size-asian="12pt" style:font-size-complex="12pt"/>
    </style:style>
    <style:style style:name="P21" style:family="paragraph" style:parent-style-name="Header">
      <style:paragraph-properties fo:text-align="end" style:justify-single-word="false"/>
      <style:text-properties fo:font-size="12pt" style:font-size-asian="12pt" style:font-size-complex="12pt"/>
    </style:style>
    <style:style style:name="P22" style:family="paragraph" style:parent-style-name="Header">
      <style:text-properties fo:font-size="12pt" fo:font-weight="bold" style:font-size-asian="12pt" style:font-weight-asian="bold" style:font-size-complex="12pt" style:font-weight-complex="bold"/>
    </style:style>
    <style:style style:name="P23" style:family="paragraph" style:parent-style-name="Header">
      <style:text-properties style:font-name="Calibri1"/>
    </style:style>
    <style:style style:name="P24" style:family="paragraph" style:parent-style-name="Header">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Header">
      <style:text-properties style:font-name="Calibri1" fo:font-size="12pt" fo:font-weight="bold" style:font-size-asian="12pt" style:font-weight-asian="bold" style:font-size-complex="12pt" style:font-weight-complex="bold"/>
    </style:style>
    <style:style style:name="P26" style:family="paragraph" style:parent-style-name="Header">
      <style:text-properties style:font-name="Calibri1" fo:font-size="14pt" fo:font-weight="bold" style:font-size-asian="14pt" style:font-weight-asian="bold" style:font-size-complex="14pt" style:font-weight-complex="bold"/>
    </style:style>
    <style:style style:name="P27" style:family="paragraph" style:parent-style-name="Header">
      <style:paragraph-properties fo:text-align="center" style:justify-single-word="false"/>
      <style:text-properties style:font-name="Calibri1" fo:font-size="14pt" fo:font-weight="bold" style:font-size-asian="14pt" style:font-weight-asian="bold" style:font-size-complex="14pt" style:font-weight-complex="bold"/>
    </style:style>
    <style:style style:name="P28" style:family="paragraph" style:parent-style-name="Header">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29" style:family="paragraph" style:parent-style-name="Header" style:list-style-name="WWNum2">
      <style:paragraph-properties fo:text-align="center" style:justify-single-word="false"/>
      <style:text-properties style:font-name="Calibri1" fo:font-size="14pt" fo:font-weight="normal" style:font-size-asian="14pt" style:font-weight-asian="normal" style:font-size-complex="14pt" style:font-weight-complex="normal"/>
    </style:style>
    <style:style style:name="P30" style:family="paragraph" style:parent-style-name="Header" style:master-page-name="Standard">
      <style:paragraph-properties style:page-number="auto"/>
      <style:text-properties style:font-name="Calibri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333333" style:font-name="Arial1" fo:font-size="12pt" style:font-name-asian="Times New Roman1" style:font-size-asian="12pt" style:language-asian="fr" style:country-asian="FR" style:font-name-complex="Arial2" style:font-size-complex="12pt"/>
    </style:style>
    <style:style style:name="T4" style:family="text">
      <style:text-properties fo:color="#333333" style:font-name="Arial1" fo:font-size="12pt" fo:font-style="italic" style:font-name-asian="Times New Roman1" style:font-size-asian="12pt" style:language-asian="fr" style:country-asian="FR" style:font-style-asian="italic" style:font-name-complex="Arial2" style:font-size-complex="12pt" style:font-style-complex="italic"/>
    </style:style>
    <style:style style:name="T5" style:family="text">
      <style:text-properties style:font-name="Calibri1" fo:font-size="12pt" fo:font-weight="bold" style:font-size-asian="12pt" style:font-weight-asian="bold" style:font-size-complex="12pt" style:font-weight-complex="bold"/>
    </style:style>
    <style:style style:name="T6" style:family="text">
      <style:text-properties fo:font-size="16pt" style:font-size-asian="16pt" style:font-size-complex="16pt"/>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7">NOM : ……………………………………………. <text:s/>Prénom : ……………………………….. <text:s text:c="3"/>Classe : ………………</text:span></text:p>
      <text:p text:style-name="P23"><text:span text:style-name="T7"/></text:p>
      <text:p text:style-name="P27">DICTEES :</text:p>
      <text:p text:style-name="P28">- <text:s/>L’accord du verbe avec son sujet</text:p>
      <text:p text:style-name="P28">– L’accord de l’adjectif avec le nom</text:p>
      <text:list xml:id="list8299414005061818023" text:style-name="WWNum2">
        <text:list-item>
          <text:p text:style-name="P29">Les homophones é-è</text:p>
        </text:list-item>
        <text:list-item>
          <text:p text:style-name="P29">les lettres finales</text:p>
        </text:list-item>
      </text:list>
      <text:p text:style-name="P26"/>
      <text:p text:style-name="P27">P1 : FRAGILE</text:p>
      <text:p text:style-name="P24"/>
      <text:p text:style-name="P24">1 - <text:s/>L’accord du verbe avec son sujet : </text:p>
      <text:p text:style-name="P25"/>
      <text:p text:style-name="P25">a - <text:s/>Surlignez la réponse correcte :</text:p>
      <text:p text:style-name="P16"/>
      <text:p text:style-name="P1">La pluie ne (tombé- tombez- tombait) plus ; le jour commençait à venir, et, sur les branches des pommiers sans feuilles, des oiseaux ( se tener – se tenait - se tenaient) immobiles, hérissant leurs petites plumes au vent froid du matin. La plate campagne ( s’étalait – s’étalaez – s’étalaient ) à perte de vue, et les bouquets d’arbres autour des ferme-s( faisait faisaient), à intervalles éloignés, des taches d’un violet noir sur cette grande surface grise, qui ( se perdait – se perdaient ) à l’horizon dans le ton morne du ciel. </text:p>
      <text:p text:style-name="Header"/>
      <text:p text:style-name="P4">Gustave Flaubert, <text:span text:style-name="T1">Madame Bovary</text:span>, 1857.</text:p>
      <text:p text:style-name="Header"/>
      <text:p text:style-name="P25">b- Complétez le texte en transformant les mots en italiques si cela est nécessaire :</text:p>
      <text:p text:style-name="Header"/>
      <text:p text:style-name="P1">Comment <text:span text:style-name="T1">s’étaient</text:span>-elle formée, cette rue flottante ? Quels marins, avec l’aide de quels architectes, l’<text:span text:style-name="T1">avaient</text:span> construite dans le haut Atlantique à la surface de la mer, au-dessus d’un gouffre de six mille mètres ? Cette longue rue aux maisons de briques rouges [...], ces toits d’ardoise, de tuile, ces humbles boutiques immuables ? Et ce clocher très ajouré ? Et ceci qui ne <text:span text:style-name="T1">contenez</text:span> que de l’eau marine et <text:span text:style-name="T1">voulaient</text:span> sans doute être un jardin clos de murs, [...] par-dessus lesquels <text:span text:style-name="T1">sautait</text:span> parfois un poisson ? Comment cela <text:span text:style-name="T1">tenaient</text:span>-il debout sans être ballotté par les vagues ? </text:p>
      <text:p text:style-name="Header"/>
      <text:p text:style-name="P4">Jules Supervielle, <text:span text:style-name="T1">L’Enfant de la haute mer</text:span>, 1931, Éditions Gallimard. www.gallimard.fr</text:p>
      <text:p text:style-name="P5"/>
      <text:p text:style-name="P24">2 – L’accord de l’adjectif avec le nom</text:p>
      <text:p text:style-name="P6"/>
      <text:p text:style-name="P25">a - <text:s/>Surlignez la réponse correcte :</text:p>
      <text:p text:style-name="Header"/>
      <text:p text:style-name="P1">Dans la vallée, c’étaient de ( grand - <text:s/>grands) herbages ( arrosé – arrosés) par des rigoles et (séparés- séparées) par des haies ; puis, plus loin, la rivière,(canalisez – canalisée) jusque-là, s’épandait en un vaste marais. Ce marais, la plus admirable région de chasse que j’aie jamais vue, était tout le souci de mon cousin qui l’entretenait comme un parc. À travers l’immense peuple de roseaux qui le couvrait, on avait tracé d’(étroites- étroite) avenues où les barques plates, conduites et (diriger – dirigées) avec des perches, passaient, (muette-muettes), sur l’eau morte, frôlaient les joncs, faisaient fuir les poissons (rapide - <text:s/>rapides) à travers les herbes et plonger les poules sauvages. </text:p>
      <text:p text:style-name="P1"/>
      <text:p text:style-name="P4">D’après Guy de Maupassant, <text:span text:style-name="T1">Amour</text:span>, 1886.</text:p>
      <text:p text:style-name="P19"/>
      <text:p text:style-name="P24">3 - LES HOMOPHONES en é – è :</text:p>
      <text:p text:style-name="P5"/>
      <text:p text:style-name="Header"><text:span text:style-name="T5">a - <text:s/>Surlignez la réponse correcte :</text:span></text:p>
      <text:p text:style-name="Header"><text:span text:style-name="T5"/></text:p>
      <text:p text:style-name="P7">« Je ne <text:span text:style-name="T2">(saurais – saurez- saurais)</text:span> assez te (<text:span text:style-name="T2">parler –parlez – parlé) </text:span>de la vertu des Troglodytes. Un d’eux ( <text:span text:style-name="T2">disais- disè- disait)</text:span> un jour : « Mon père doit demain (<text:span text:style-name="T2">labourez- labourer- labouré).</text:span> Son champ ; je me (<text:span text:style-name="T2">lèverè- lèverais- lèverai)</text:span> deux heures avant lui, et, quand il ira à son champ, il le trouvera tout <text:span text:style-name="T2">(labourer- labourez- labouré)</text:span> »</text:p>
      <text:p text:style-name="P8"><text:soft-page-break/>MONTESQUIEU, <text:span text:style-name="T1">Lettres persanes</text:span>, XIII,1721.</text:p>
      <text:p text:style-name="Header"/>
      <text:p text:style-name="P13">4 - RÉÉCRITURE :</text:p>
      <text:p text:style-name="P14">Réécrivez ce passage en remplaçant « Lucien » par « les jumelles» et faites toutes les transformations nécessaires :</text:p>
      <text:p text:style-name="P10"/>
      <table:table table:name="Tableau1" table:style-name="Tableau1">
        <table:table-column table:style-name="Tableau1.A"/>
        <table:table-row table:style-name="Tableau1.1">
          <table:table-cell table:style-name="Tableau1.A1" office:value-type="string">
            <text:p text:style-name="P15">Lucien était douillettement recroquevillé sur lui-même. C'était là sa position favorite. Il ne s'était jamais senti aussi détendu, heureux de vivre. [...] C'était comme s'il flottait dans l'air ou peut-être dans l'eau. Il n'avait absorbé aucune drogue, usé d'aucun artifice pour accéder à cette plénitude des sens. Lucien était bien dans sa peau. Il était heureux de vivre.</text:p>
            <text:p text:style-name="P11"><text:span text:style-name="T3">Claude Bourgeyx, « Lucien », </text:span><text:span text:style-name="T4">Les Petits outrages</text:span><text:span text:style-name="T3">, 1984</text:span></text:p>
          </table:table-cell>
        </table:table-row>
      </table:table>
      <text:p text:style-name="P9"/>
      <text:p text:style-name="P9">……………………………………………………………………………………………………………………………………………………………………………………………………………………………………………………………………………………………………………………………………………………………………………………………………………………………………………………………………………………………………………………………………………………………………………………………………………………………………………………………………………………………………………………………………………………………………………………………………………………..…………………………………………………………………………………………………..</text:p>
      <text:p text:style-name="Header"/>
      <text:p text:style-name="P24">5 - LES LETTRES FINALES</text:p>
      <text:p text:style-name="P2"/>
      <text:p text:style-name="P22">Dictée Choix <text:s/>: Surlignez la réponse correcte :</text:p>
      <text:p text:style-name="P2"/>
      <text:p text:style-name="P20">John l’enfer a pris (l’ascenseure, l’ascenseur) jusqu’à la terrasse supérieure. Il a fixé l’échelle d’aluminium à un piton, il a testé le (filint, filin) de (sécurité, sécuritée) en nylon (bleuté, bleutée). Il a enjambé le (paraper, parapet), la perche de l’éponge a heurté le béton, résonné comme une cloche. La lessive sent le chlore. Jonh passe par la corniche en (surplomb, surplomt), (constellée, constellé) de déjections d’oiseaux. Certains laveurs de carreaux commencent par la base du gratte-ciel ; ils ont ainsi le (tems, temps) de </text:p>
      <text:p text:style-name="P20">s’habituer, ils perdent progressivement contact avec le sol. John préfère descendre, étage par étage. Cette seconde technique est dite de la feuille morte : selon John, elle est plus humaine. <text:s text:c="5"/></text:p>
      <text:p text:style-name="P20"/>
      <text:p text:style-name="P21">Didier Decoin, John l’enfer </text:p>
      <text:p text:style-name="P3"/>
      <text:p text:style-name="Header"/>
      <text:p text:style-name="Header"/>
      <text:p text:style-name="Header"/>
      <text:p text:style-name="Header"/>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Showcard Gothic1" svg:font-family="'Showcard Gothic'" style:font-adornments="Normal" style:font-family-generic="decorative"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howcard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86cm" fo:margin-bottom="1.249cm" fo:margin-left="1.275cm" fo:margin-right="0.96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meta:editing-cycles>10</meta:editing-cycles>
    <meta:creation-date>2018-04-28T08:48:00</meta:creation-date>
    <dc:date>2018-12-18T16:29:52.23</dc:date>
    <meta:editing-duration>PT13M52S</meta:editing-duration>
    <meta:generator>OpenOffice/4.1.3$Win32 OpenOffice.org_project/413m1$Build-9783</meta:generator>
    <meta:document-statistic meta:table-count="1" meta:image-count="0" meta:object-count="0" meta:page-count="2" meta:paragraph-count="32" meta:word-count="713" meta:character-count="46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