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912cm" fo:margin-left="0.025cm" fo:margin-right="0.023cm" fo:margin-top="0cm" fo:margin-bottom="0cm" table:align="margins" style:writing-mode="lr-tb"/>
    </style:style>
    <style:style style:name="Tableau2.A" style:family="table-column">
      <style:table-column-properties style:column-width="7.068cm" style:rel-column-width="24490*"/>
    </style:style>
    <style:style style:name="Tableau2.B" style:family="table-column">
      <style:table-column-properties style:column-width="5.711cm" style:rel-column-width="19789*"/>
    </style:style>
    <style:style style:name="Tableau2.C" style:family="table-column">
      <style:table-column-properties style:column-width="6.135cm" style:rel-column-width="21256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3" style:family="table">
      <style:table-properties style:width="18.912cm" fo:margin-left="0.025cm" fo:margin-right="0.023cm" fo:margin-top="0cm" fo:margin-bottom="0cm" table:align="margins" style:writing-mode="lr-tb"/>
    </style:style>
    <style:style style:name="Tableau3.A" style:family="table-column">
      <style:table-column-properties style:column-width="6.027cm" style:rel-column-width="20885*"/>
    </style:style>
    <style:style style:name="Tableau3.B" style:family="table-column">
      <style:table-column-properties style:column-width="6.235cm" style:rel-column-width="21606*"/>
    </style:style>
    <style:style style:name="Tableau3.C" style:family="table-column">
      <style:table-column-properties style:column-width="6.65cm" style:rel-column-width="23044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0.011cm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1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 style:list-style-name="WWNum1">
      <style:paragraph-properties fo:line-height="100%" fo:text-align="justify" style:justify-single-word="false"/>
    </style:style>
    <style:style style:name="P14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280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ésenter un exposé à oral</text:p>
      <text:p text:style-name="Standard"/>
      <text:h text:style-name="P11" text:outline-level="1">Objectifs :</text:h>
      <text:list xml:id="list700444592380547634" text:style-name="WWNum1">
        <text:list-item>
          <text:p text:style-name="P13">se préparer aux épreuves orales d<text:span text:style-name="T2">e l'EAF</text:span> et aux autres épreuves orales <text:span text:style-name="T2">du Baccalauréat</text:span></text:p>
        </text:list-item>
        <text:list-item>
          <text:p text:style-name="P14">développer des compétences transférables à d'autres matières et valorisées dans le bulletin scolaire</text:p>
        </text:list-item>
      </text:list>
      <text:p text:style-name="P5"/>
      <text:h text:style-name="P11" text:outline-level="1">Sujets d’exposés :</text:h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0">Le théâtre</text:p>
          </table:table-cell>
          <table:table-cell table:style-name="Tableau2.A1" office:value-type="string">
            <text:p text:style-name="P10">La comédie</text:p>
          </table:table-cell>
          <table:table-cell table:style-name="Tableau2.A1" office:value-type="string">
            <text:p text:style-name="P10">La tragédie</text:p>
          </table:table-cell>
        </table:table-row>
        <table:table-row table:style-name="Tableau2.1">
          <table:table-cell table:style-name="Tableau2.A1" office:value-type="string">
            <text:p text:style-name="P8">- (1) Les règles du théâtre classique</text:p>
            <text:p text:style-name="P8">- (2) Le drame romantique (XIX<text:span text:style-name="T1">e</text:span> siècle)</text:p>
            <text:p text:style-name="P8">- (3) La Commedia dell'arte</text:p>
            <text:p text:style-name="P8">- (4) Le théâtre grec dans l'Antiquité</text:p>
            <text:p text:style-name="P8">- (5) Le théâtre romain dans l'Antiquité</text:p>
            <text:p text:style-name="P8">- (6) Le théâtre élisabéthain en Angleterre</text:p>
          </table:table-cell>
          <table:table-cell table:style-name="Tableau2.A1" office:value-type="string">
            <text:p text:style-name="P8">- (7) La comédie antique</text:p>
            <text:p text:style-name="P8">- (8) La comédie classique</text:p>
            <text:p text:style-name="P8">- (9) La satire dans la comédie classique</text:p>
            <text:p text:style-name="P8">- (10) La comédie-ballet</text:p>
            <text:p text:style-name="P8">- (11) Evolution et formes de la comédie au XVII<text:span text:style-name="T1">e</text:span> siècle</text:p>
            <text:p text:style-name="P9"/>
          </table:table-cell>
          <table:table-cell table:style-name="Tableau2.A1" office:value-type="string">
            <text:p text:style-name="P8">- (12) La tragédie antique</text:p>
            <text:p text:style-name="P8">- (13) Fatalité et cruauté dans la tragédie</text:p>
            <text:p text:style-name="P8">- (14) Le personnage de Médée</text:p>
            <text:p text:style-name="P8">- (15) Le héros tragique</text:p>
            <text:p text:style-name="P8">- (16) La tragédie classique</text:p>
            <text:p text:style-name="P8"/>
            <text:p text:style-name="P9"/>
          </table:table-cell>
        </table:table-row>
      </table:table>
      <text:p text:style-name="P1"/>
      <text:h text:style-name="P12" text:outline-level="1">Préparer l'exposé </text:h>
      <text:p text:style-name="P2"/>
      <text:p text:style-name="P3">1) La phase de recherche</text:p>
      <text:p text:style-name="P3"/>
      <text:p text:style-name="P4">1- repérer les principaux termes dans l'intitulé du sujet</text:p>
      <text:p text:style-name="P4">2- en utilisant un moteur de recherche, rechercher des pages web liées à ces termes</text:p>
      <text:p text:style-name="P4">3- répertorier 4 à 5 pages sur le sujet, en privilégiant la variété des présentations</text:p>
      <text:p text:style-name="P4">4- resserrer le corpus des sources autour de 3 documents jugés plus pertinents pour traiter le sujet (complétude, exactitude, précision)</text:p>
      <text:p text:style-name="P3"/>
      <text:p text:style-name="P3">2) La phase d'écriture et de réécriture</text:p>
      <text:p text:style-name="P4"/>
      <text:p text:style-name="P4">1- résumer (décrire, dans le cas d'une image) dans les grandes lignes chaque document pour en extraire les informations principales</text:p>
      <text:p text:style-name="P4">2- formuler deux à trois axes de présentation du sujet à partir du corpus (présentation du corpus, axe par axe, de manière synthétique, et non document par document)</text:p>
      <text:p text:style-name="P4">3- pour chaque axe dégagé, relever dans chaque document des informations explicitant la formulation de l'axe</text:p>
      <text:p text:style-name="P3"/>
      <text:p text:style-name="P3">3) La phase de mémorisation</text:p>
      <text:p text:style-name="P4">1- mémoriser le plan et les informations contenues dans chaque partie du plan</text:p>
      <text:p text:style-name="P4">2- s'entraîner à la prise de parole en utilisant des mots de liaison, les pauses et silences de l'interaction verbale, en s'appuyant sur des supports différents (tableau, diaporama, document)</text:p>
      <text:p text:style-name="P1"/>
      <text:h text:style-name="P12" text:outline-level="1">Critères de réussite de l’exposé</text:h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Préparation : j'ai utilisé...</text:p>
            <text:p text:style-name="P10"/>
          </table:table-cell>
          <table:table-cell table:style-name="Tableau3.A1" office:value-type="string">
            <text:p text:style-name="P10">Forme : à l'oral...</text:p>
            <text:p text:style-name="P10"/>
          </table:table-cell>
          <table:table-cell table:style-name="Tableau3.A1" office:value-type="string">
            <text:p text:style-name="P10">Contenu : je sais...</text:p>
          </table:table-cell>
        </table:table-row>
        <table:table-row table:style-name="Tableau3.1">
          <table:table-cell table:style-name="Tableau3.A1" office:value-type="string">
            <text:p text:style-name="P8">- au moins trois sources différentes (je peux les citer) </text:p>
            <text:p text:style-name="P8">- des documents variés (manuels du CDI, pages web, capsules vidéo, captations audio, …)</text:p>
            <text:p text:style-name="P8">- temps de préparation : 2h +/-</text:p>
            <text:p text:style-name="P9"/>
          </table:table-cell>
          <table:table-cell table:style-name="Tableau3.A1" office:value-type="string">
            <text:p text:style-name="P8">- je ne lis pas mon exposé et si j'utilise un support (brouillon, prise de notes, plan), je suis capable de le suivre des yeux tout en m'en détachant</text:p>
            <text:p text:style-name="P8">- je suis le déroulement d'un plan pour développer mon exposé et, si besoin, je peux me servir du tableau</text:p>
          </table:table-cell>
          <table:table-cell table:style-name="Tableau3.A1" office:value-type="string">
            <text:p text:style-name="P8">- me référer à des exemples et les analyser</text:p>
            <text:p text:style-name="P8">- commenter un document iconographique vidéo projeté ou un diaporama (sans relire ce qui est écrit)</text:p>
            <text:p text:style-name="P8">- décrire une image en utilisant un vocabulaire précis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3cm" fo:margin-left="1.27cm"/>
        </style:list-level-properties>
        <style:text-properties style:font-name="Star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3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3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3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3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3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3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3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3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cm" fo:margin-bottom="1.06cm" fo:margin-left="1.011cm" fo:margin-right="1.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9T12:15:08.48</meta:creation-date>
    <dc:date>2020-10-07T13:20:41.317000000</dc:date>
    <meta:editing-duration>P1DT3H10M10S</meta:editing-duration>
    <meta:editing-cycles>46</meta:editing-cycles>
    <meta:generator>LibreOffice/5.1.5.2$Windows_x86 LibreOffice_project/7a864d8825610a8c07cfc3bc01dd4fce6a9447e5</meta:generator>
    <meta:document-statistic meta:table-count="2" meta:image-count="0" meta:object-count="0" meta:page-count="1" meta:paragraph-count="49" meta:word-count="462" meta:character-count="2686" meta:non-whitespace-character-count="2272"/>
  </office:meta>
</office:document-meta>
</file>