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Courier" svg:font-family="Courier, Courier" style:font-family-generic="modern"/>
    <style:font-face style:name="Segoe UI" svg:font-family="'Segoe UI'" style:font-family-generic="swiss"/>
    <style:font-face style:name="TTE15F39D8t00" svg:font-family="TTE15F39D8t00, ''TT E 15 F 39 D'" style:font-family-generic="swiss"/>
    <style:font-face style:name="TTE15FED50t00" svg:font-family="TTE15FED50t00, ''TT E 15 FE D 50'" style:font-family-generic="swiss"/>
    <style:font-face style:name="TTE15FEDC8t00" svg:font-family="TTE15FEDC8t00, ''TT E 15 FED C 8'" style:font-family-generic="swiss"/>
    <style:font-face style:name="TTE17659C0t00" svg:font-family="TTE17659C0t00, ''TT E 1765 9 C 0'" style:font-family-generic="swiss"/>
    <style:font-face style:name="TTE176FC08t00" svg:font-family="TTE176FC08t00, ''TT E 17 6 FC 0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autospace="none"/>
      <style:text-properties fo:color="#365f91" fo:font-weight="bold" style:font-name-asian="TTE15FEDC8t00" style:font-weight-asian="bold" style:font-name-complex="TTE15FEDC8t00" style:font-weight-complex="bold"/>
    </style:style>
    <style:style style:name="P2" style:family="paragraph" style:parent-style-name="Default">
      <style:paragraph-properties fo:text-align="justify" style:justify-single-word="false"/>
      <style:text-properties style:font-name="Times New Roman" style:font-name-asian="TTE15F39D8t00" style:font-name-complex="TTE15F39D8t00"/>
    </style:style>
    <style:style style:name="P3" style:family="paragraph" style:parent-style-name="Default">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 style:family="paragraph" style:parent-style-name="Default">
      <style:paragraph-properties fo:text-align="justify" style:justify-single-word="false"/>
      <style:text-properties style:font-name="Times New Roman" fo:font-weight="bold" style:font-weight-asian="bold" style:font-weight-complex="bold"/>
    </style:style>
    <style:style style:name="P5" style:family="paragraph" style:parent-style-name="Default">
      <style:paragraph-properties fo:text-align="justify" style:justify-single-word="false"/>
      <style:text-properties style:font-name="Times New Roman"/>
    </style:style>
    <style:style style:name="P6" style:family="paragraph" style:parent-style-name="Default">
      <style:paragraph-properties fo:text-align="justify" style:justify-single-word="false"/>
      <style:text-properties style:font-name="TTE15F39D8t00" fo:font-size="10pt" style:font-name-asian="TTE15F39D8t00" style:font-size-asian="10pt" style:font-name-complex="TTE15F39D8t00" style:font-size-complex="10pt"/>
    </style:style>
    <style:style style:name="P7" style:family="paragraph" style:parent-style-name="CM77">
      <style:paragraph-properties fo:text-align="justify" style:justify-single-word="false"/>
    </style:style>
    <style:style style:name="P8" style:family="paragraph" style:parent-style-name="CM77">
      <style:paragraph-properties fo:text-align="justify" style:justify-single-word="false"/>
      <style:text-properties style:font-name-asian="TTE176FC08t00" style:font-name-complex="TTE176FC08t00"/>
    </style:style>
    <style:style style:name="P9" style:family="paragraph" style:parent-style-name="CM77">
      <style:paragraph-properties fo:text-align="justify" style:justify-single-word="false"/>
      <style:text-properties fo:font-weight="bold" style:font-name-asian="TTE15FEDC8t00" style:font-weight-asian="bold" style:font-name-complex="TTE15FEDC8t00" style:font-weight-complex="bold"/>
    </style:style>
    <style:style style:name="P10" style:family="paragraph" style:parent-style-name="CM77">
      <style:paragraph-properties fo:text-align="justify" style:justify-single-word="false"/>
      <style:text-properties style:font-name-asian="TTE15F39D8t00" style:font-name-complex="TTE15F39D8t00"/>
    </style:style>
    <style:style style:name="P11" style:family="paragraph" style:parent-style-name="CM77">
      <style:paragraph-properties fo:text-align="justify" style:justify-single-word="false"/>
      <style:text-properties style:font-name-asian="TTE17659C0t00" style:font-name-complex="TTE17659C0t00"/>
    </style:style>
    <style:style style:name="P12" style:family="paragraph" style:parent-style-name="CM75">
      <style:paragraph-properties fo:text-align="justify" style:justify-single-word="false"/>
    </style:style>
    <style:style style:name="P13" style:family="paragraph" style:parent-style-name="CM75">
      <style:paragraph-properties fo:text-align="justify" style:justify-single-word="false"/>
      <style:text-properties style:font-name-asian="TTE15F39D8t00" style:font-name-complex="TTE15F39D8t00"/>
    </style:style>
    <style:style style:name="P14" style:family="paragraph" style:parent-style-name="CM14">
      <style:paragraph-properties fo:line-height="100%" fo:text-align="justify" style:justify-single-word="false"/>
    </style:style>
    <style:style style:name="P15" style:family="paragraph" style:parent-style-name="CM37">
      <style:paragraph-properties fo:line-height="100%" fo:text-align="justify" style:justify-single-word="false"/>
    </style:style>
    <style:style style:name="P16" style:family="paragraph" style:parent-style-name="CM81">
      <style:paragraph-properties fo:text-align="justify" style:justify-single-word="false"/>
    </style:style>
    <style:style style:name="P17" style:family="paragraph" style:parent-style-name="CM10">
      <style:paragraph-properties fo:line-height="100%" fo:text-align="justify" style:justify-single-word="false"/>
    </style:style>
    <style:style style:name="P18" style:family="paragraph" style:parent-style-name="CM77" style:list-style-name="L1">
      <style:paragraph-properties fo:text-align="justify" style:justify-single-word="false"/>
    </style:style>
    <style:style style:name="P19" style:family="paragraph" style:parent-style-name="CM77" style:list-style-name="L2">
      <style:paragraph-properties fo:text-align="justify" style:justify-single-word="false"/>
    </style:style>
    <style:style style:name="P20" style:family="paragraph" style:parent-style-name="CM77" style:list-style-name="L5">
      <style:paragraph-properties fo:text-align="justify" style:justify-single-word="false"/>
    </style:style>
    <style:style style:name="P21" style:family="paragraph" style:parent-style-name="CM77" style:list-style-name="L7">
      <style:paragraph-properties fo:text-align="justify" style:justify-single-word="false"/>
    </style:style>
    <style:style style:name="P22" style:family="paragraph" style:parent-style-name="Heading_20_1" style:master-page-name="MP0">
      <style:paragraph-properties fo:margin-top="0cm" fo:margin-bottom="0cm" fo:text-align="center" style:justify-single-word="false" style:page-number="auto" fo:break-before="page" style:text-autospace="none"/>
      <style:text-properties style:font-name="Times New Roman" style:font-name-asian="TTE15FEDC8t00" style:font-name-complex="TTE15FEDC8t00"/>
    </style:style>
    <style:style style:name="P23" style:family="paragraph" style:parent-style-name="Heading_20_1">
      <style:paragraph-properties fo:margin-top="0cm" fo:margin-bottom="0cm" fo:text-align="justify" style:justify-single-word="false" style:text-autospace="none"/>
      <style:text-properties style:font-name="Times New Roman" fo:font-size="12pt" style:font-name-asian="TTE15FEDC8t00" style:font-size-asian="12pt" style:font-name-complex="TTE15FEDC8t00" style:font-size-complex="12pt"/>
    </style:style>
    <style:style style:name="P24" style:family="paragraph" style:parent-style-name="Heading_20_1">
      <style:paragraph-properties fo:margin-top="0cm" fo:margin-bottom="0cm" fo:text-align="justify" style:justify-single-word="false" style:text-autospace="none"/>
    </style:style>
    <style:style style:name="P25" style:family="paragraph" style:parent-style-name="CM75" style:list-style-name="L1">
      <style:paragraph-properties fo:text-align="justify" style:justify-single-word="false"/>
      <style:text-properties style:font-name-asian="TTE15F39D8t00" style:font-name-complex="TTE15F39D8t00"/>
    </style:style>
    <style:style style:name="P26" style:family="paragraph" style:parent-style-name="CM75" style:list-style-name="L3">
      <style:paragraph-properties fo:text-align="justify" style:justify-single-word="false"/>
    </style:style>
    <style:style style:name="P27" style:family="paragraph" style:parent-style-name="CM75" style:list-style-name="L4">
      <style:paragraph-properties fo:text-align="justify" style:justify-single-word="false"/>
    </style:style>
    <style:style style:name="P28" style:family="paragraph" style:parent-style-name="CM75" style:list-style-name="L6">
      <style:paragraph-properties fo:text-align="justify" style:justify-single-word="false"/>
    </style:style>
    <style:style style:name="P29" style:family="paragraph" style:parent-style-name="CM75" style:list-style-name="L6">
      <style:paragraph-properties fo:text-align="justify" style:justify-single-word="false"/>
      <style:text-properties fo:font-weight="bold" style:font-name-asian="TTE15FEDC8t00" style:font-weight-asian="bold" style:font-name-complex="TTE15FEDC8t00" style:font-weight-complex="bold"/>
    </style:style>
    <style:style style:name="T1" style:family="text">
      <style:text-properties fo:color="#000000" style:font-name-asian="TTE15F39D8t00" style:font-name-complex="TTE15F39D8t00"/>
    </style:style>
    <style:style style:name="T2" style:family="text">
      <style:text-properties fo:color="#000000" style:font-name-asian="TTE15FEDC8t00" style:font-name-complex="TTE15FEDC8t00"/>
    </style:style>
    <style:style style:name="T3" style:family="text">
      <style:text-properties style:font-name-asian="TTE15F39D8t00" style:font-name-complex="TTE15F39D8t00"/>
    </style:style>
    <style:style style:name="T4" style:family="text">
      <style:text-properties style:font-name-asian="TTE15FEDC8t00" style:font-name-complex="TTE15FEDC8t00"/>
    </style:style>
    <style:style style:name="T5" style:family="text">
      <style:text-properties style:font-name-complex="Mangal"/>
    </style:style>
    <style:style style:name="T6" style:family="text">
      <style:text-properties style:font-name="Times New Roman"/>
    </style:style>
    <style:style style:name="T7" style:family="text">
      <style:text-properties style:font-name="Times New Roman" fo:font-size="12pt" style:font-name-asian="TTE15FEDC8t00" style:font-size-asian="12pt" style:font-name-complex="TTE15FEDC8t00" style:font-size-complex="12pt"/>
    </style:style>
    <style:style style:name="T8" style:family="text">
      <style:text-properties style:font-name="Times New Roman" style:font-name-asian="TTE15F39D8t00" style:font-name-complex="TTE15F39D8t00"/>
    </style:style>
    <style:style style:name="T9" style:family="text">
      <style:text-properties style:use-window-font-color="true" style:font-name="Times New Roman" fo:font-weight="normal" style:font-weight-asian="normal" style:font-name-complex="Mangal" style:font-weight-complex="normal"/>
    </style:style>
    <style:style style:name="T10" style:family="text">
      <style:text-properties fo:font-weight="bold" style:font-name-asian="TTE15FEDC8t00" style:font-weight-asian="bold" style:font-name-complex="TTE15FEDC8t00"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TTE15FED50t00" style:font-name-complex="TTE15FED50t00"/>
    </style:style>
    <style:style style:name="T12" style:family="text">
      <style:text-properties style:text-underline-style="solid" style:text-underline-width="auto" style:text-underline-color="font-color" style:text-underline-mode="continuous" style:text-overline-mode="continuous" style:text-line-through-mode="continuous" style:font-name-asian="TTE15F39D8t00" style:font-name-complex="TTE15F39D8t00"/>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TTE17659C0t00" style:font-name-complex="TTE17659C0t00"/>
    </style:style>
    <style:style style:name="T14" style:family="text">
      <style:text-properties style:font-name-asian="TTE15FED50t00" style:font-name-complex="TTE15FED50t00"/>
    </style:style>
    <style:style style:name="T15" style:family="text">
      <style:text-properties style:font-name-asian="TTE17659C0t00" style:font-name-complex="TTE17659C0t00"/>
    </style:style>
    <style:style style:name="T16" style:family="text">
      <style:text-properties style:font-name-asian="Courier" style:font-name-complex="Courier"/>
    </style:style>
    <text:list-style style:name="L1">
      <text:list-level-style-bullet text:level="1" text:style-name="WW_5f_CharLFO19LVL1" text:bullet-char="•">
        <style:list-level-properties/>
        <style:text-properties style:font-name="StarSymbol"/>
      </text:list-level-style-bullet>
      <text:list-level-style-bullet text:level="2" text:style-name="WW_5f_CharLFO19LVL2" text:bullet-char="◦">
        <style:list-level-properties/>
        <style:text-properties style:font-name="OpenSymbol"/>
      </text:list-level-style-bullet>
      <text:list-level-style-bullet text:level="3" text:style-name="WW_5f_CharLFO19LVL3" text:bullet-char="▪">
        <style:list-level-properties/>
        <style:text-properties style:font-name="OpenSymbol"/>
      </text:list-level-style-bullet>
      <text:list-level-style-bullet text:level="4" text:style-name="WW_5f_CharLFO19LVL4" text:bullet-char="•">
        <style:list-level-properties/>
        <style:text-properties style:font-name="OpenSymbol"/>
      </text:list-level-style-bullet>
      <text:list-level-style-bullet text:level="5" text:style-name="WW_5f_CharLFO19LVL5" text:bullet-char="◦">
        <style:list-level-properties/>
        <style:text-properties style:font-name="OpenSymbol"/>
      </text:list-level-style-bullet>
      <text:list-level-style-bullet text:level="6" text:style-name="WW_5f_CharLFO19LVL6" text:bullet-char="▪">
        <style:list-level-properties/>
        <style:text-properties style:font-name="OpenSymbol"/>
      </text:list-level-style-bullet>
      <text:list-level-style-bullet text:level="7" text:style-name="WW_5f_CharLFO19LVL7" text:bullet-char="•">
        <style:list-level-properties/>
        <style:text-properties style:font-name="OpenSymbol"/>
      </text:list-level-style-bullet>
      <text:list-level-style-bullet text:level="8" text:style-name="WW_5f_CharLFO19LVL8" text:bullet-char="◦">
        <style:list-level-properties/>
        <style:text-properties style:font-name="OpenSymbol"/>
      </text:list-level-style-bullet>
      <text:list-level-style-bullet text:level="9" text:style-name="WW_5f_CharLFO1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style:text-properties style:font-name="Star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style:text-properties style:font-name="Star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Open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Open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style:text-properties style:font-name="Star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Open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Open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style:text-properties style:font-name="Star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4LVL1" text:bullet-char="•">
        <style:list-level-properties/>
        <style:text-properties style:font-name="Star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style:text-properties style:font-name="StarSymbol"/>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Open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Open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ravailler au brouillon pour l’écriture d’invention (français)</text:h>
      <text:p text:style-name="P2"/>
      <text:h text:style-name="P23" text:outline-level="1">Enjeux</text:h>
      <text:p text:style-name="P3"/>
      <text:p text:style-name="P7"><text:span text:style-name="Police_20_par_20_défaut"><text:span text:style-name="T1">« L’écriture d’invention » est un exercice spécifique du cours de Français. Elle vise des compétences de </text:span></text:span><text:span text:style-name="Police_20_par_20_défaut"><text:span text:style-name="T2">compréhension </text:span></text:span><text:span text:style-name="Police_20_par_20_défaut"><text:span text:style-name="T1">(connaissance et identification des genres </text:span></text:span><text:span text:style-name="Police_20_par_20_défaut"><text:span text:style-name="T3">littéraires et des types de discours) mais aussi d’expression (capacité à intégrer les codes inhérents à ces genres et à ces discours, maîtrise des registres pour les réinvestir dans sa propre produc</text:span></text:span><text:span text:style-name="Police_20_par_20_défaut"><text:span text:style-name="T3">tion). Ce n’est pas un exercice facile, et la </text:span></text:span><text:span text:style-name="Police_20_par_20_défaut"><text:span text:style-name="T4">qualité de l’écriture </text:span></text:span><text:span text:style-name="Police_20_par_20_défaut"><text:span text:style-name="T3">y est encore plus importante que dans les autres exercices.</text:span></text:span></text:p>
      <text:p text:style-name="P12"><text:span text:style-name="Police_20_par_20_défaut"><text:span text:style-name="T3">Une écriture d’invention est une </text:span></text:span><text:span text:style-name="Police_20_par_20_défaut"><text:span text:style-name="T4">écriture à contraintes </text:span></text:span><text:span text:style-name="Police_20_par_20_défaut"><text:span text:style-name="T3">qu’il convient d’identifier précisément avant de se lancer. Il est important de rappeler que le terme </text:span></text:span><text:span text:style-name="Police_20_par_20_défaut"><text:span text:style-name="T4">« invention </text:span></text:span><text:span text:style-name="Police_20_par_20_défaut"><text:span text:style-name="T3">» est souvent rattaché, à tort, à « imagination », alors qu’il est à associer à « </text:span></text:span><text:span text:style-name="Police_20_par_20_défaut"><text:span text:style-name="T4">l’invention rhétorique</text:span></text:span><text:span text:style-name="Police_20_par_20_défaut"><text:span text:style-name="T4"> </text:span></text:span><text:span text:style-name="Police_20_par_20_défaut"><text:span text:style-name="T3">».</text:span></text:span></text:p>
      <text:p text:style-name="P2"/>
      <text:h text:style-name="P24" text:outline-level="1"><text:span text:style-name="Police_20_par_20_défaut"><text:span text:style-name="T7">Difficultés</text:span></text:span></text:h>
      <text:p text:style-name="P1"/>
      <text:list xml:id="list6226075719113260000" text:style-name="L1">
        <text:list-item>
          <text:p text:style-name="P18"><text:span text:style-name="Police_20_par_20_défaut"><text:span text:style-name="T3"><text:s/>Les élèves ont tendance à considérer que les énoncés sont simples, et ne nécessitent </text:span></text:span><text:span text:style-name="Police_20_par_20_défaut"><text:span text:style-name="T3">donc pas d’analyse.</text:span></text:span></text:p>
        </text:list-item>
        <text:list-item>
          <text:p text:style-name="P18"><text:span text:style-name="Police_20_par_20_défaut"><text:span text:style-name="T3"><text:s/>Ils oublient souvent que « l’écriture d’invention » est directement </text:span></text:span><text:span text:style-name="Police_20_par_20_défaut"><text:span text:style-name="T4">liée à l’analyse de textes</text:span></text:span><text:span text:style-name="Police_20_par_20_défaut"><text:span text:style-name="T3">.</text:span></text:span></text:p>
        </text:list-item>
        <text:list-item>
          <text:p text:style-name="P25"><text:s/>Ils considèrent que le brouillon d’une écriture d’invention est uniquement un premier jet.</text:p>
        </text:list-item>
      </text:list>
      <text:h text:style-name="P23" text:outline-level="1"/>
      <text:h text:style-name="P23" text:outline-level="1">Préconisations</text:h>
      <text:p text:style-name="P1"/>
      <text:p text:style-name="P12"><text:span text:style-name="Police_20_par_20_défaut"><text:span text:style-name="T3">On veillera à faire </text:span></text:span><text:span text:style-name="Police_20_par_20_défaut"><text:span text:style-name="T3">systématiquement </text:span></text:span><text:span text:style-name="Police_20_par_20_défaut"><text:span text:style-name="T4">analyser les sujets </text:span></text:span><text:span text:style-name="Police_20_par_20_défaut"><text:span text:style-name="T3">et à proposer une étude approfondie </text:span></text:span><text:span text:style-name="Police_20_par_20_défaut"><text:span text:style-name="T4">d’exemples rédigés</text:span></text:span><text:span text:style-name="Police_20_par_20_défaut"><text:span text:style-name="T3">. (On voit ici l’importance du </text:span></text:span><text:span text:style-name="Police_20_par_20_défaut"><text:span text:style-name="T4">lien étroit entre le travail en cours et l’accompagnement personnalisé</text:span></text:span><text:span text:style-name="Police_20_par_20_défaut"><text:span text:style-name="T3">).</text:span></text:span></text:p>
      <text:h text:style-name="P23" text:outline-level="1"/>
      <text:h text:style-name="P23" text:outline-level="1">Mise en pratique</text:h>
      <text:p text:style-name="P8"/>
      <text:p text:style-name="P9">Etape 1 : analyser le sujet</text:p>
      <text:p text:style-name="P13">Cette étape est essentielle si on veut éviter le hors sujet.</text:p>
      <text:p text:style-name="P6"/>
      <text:list xml:id="list5114445755160583748" text:style-name="L2">
        <text:list-item>
          <text:p text:style-name="P19"><text:span text:style-name="Police_20_par_20_défaut"><text:span text:style-name="T10"><text:s/>Cerner le sujet</text:span></text:span><text:span text:style-name="Police_20_par_20_défaut"><text:span text:style-name="T4"> </text:span></text:span><text:span text:style-name="Police_20_par_20_défaut"><text:span text:style-name="T3">: le sujet s’inscrit-il dans un </text:span></text:span><text:span text:style-name="Police_20_par_20_défaut"><text:span text:style-name="T4">contexte </text:span></text:span><text:span text:style-name="Police_20_par_20_défaut"><text:span text:style-name="T3">particulier ?</text:span></text:span></text:p>
        </text:list-item>
      </text:list>
      <text:p text:style-name="P7"><text:span text:style-name="Police_20_par_20_défaut"><text:span text:style-name="T11">Activité</text:span></text:span><text:span text:style-name="Police_20_par_20_défaut"><text:span text:style-name="T14"> </text:span></text:span><text:span text:style-name="Police_20_par_20_défaut"><text:span text:style-name="T15">: Quel est le contexte indiqué par le sujet ?</text:span></text:span></text:p>
      <text:p text:style-name="P7"><text:span text:style-name="Police_20_par_20_défaut"><text:span text:style-name="T12">Sujet</text:span></text:span><text:span text:style-name="Police_20_par_20_défaut"><text:span text:style-name="T3"> : Imaginez la lettre que pourrait écrire un condamné à mort aux autorités de son pays (ce pays n’a pas encore aboli la peine de mort) pou</text:span></text:span><text:span text:style-name="Police_20_par_20_défaut"><text:span text:style-name="T3">r obtenir sa grâce. C’est un pays qui n’a pas aboli la peine de mort. Ce ne peut donc être la France, sinon à dater précisément la lettre avant l’abolition. Le condamné n’est pas un français condamné à l’étranger (« son pays », « ce pays »).</text:span></text:span></text:p>
      <text:p text:style-name="P13"/>
      <text:list xml:id="list6457867876021225301" text:style-name="L3">
        <text:list-item>
          <text:p text:style-name="P26"><text:span text:style-name="Police_20_par_20_défaut"><text:span text:style-name="T10"><text:s/>Faire la lis</text:span></text:span><text:span text:style-name="Police_20_par_20_défaut"><text:span text:style-name="T10">te des contraintes</text:span></text:span><text:span text:style-name="Police_20_par_20_défaut"><text:span text:style-name="T4"> </text:span></text:span><text:span text:style-name="Police_20_par_20_défaut"><text:span text:style-name="T3">en les explicitant systématiquement. Ce travail s’appuie sur </text:span></text:span><text:span text:style-name="Police_20_par_20_défaut"><text:span text:style-name="T4">l’analyse des mots-clés</text:span></text:span><text:span text:style-name="Police_20_par_20_défaut"><text:span text:style-name="T3">, comme pour une question ou un sujet de dissertation.</text:span></text:span></text:p>
        </text:list-item>
      </text:list>
      <text:p text:style-name="P13"/>
      <text:list xml:id="list34723560" text:continue-numbering="true" text:style-name="L3">
        <text:list-item>
          <text:p text:style-name="P26"><text:span text:style-name="Police_20_par_20_défaut"><text:span text:style-name="T10"><text:s/>Dégager le genre et l’objet d’étude </text:span></text:span><text:span text:style-name="Police_20_par_20_défaut"><text:span text:style-name="T3">: en prenant en compte l’objet d’étude concerné et les mots-clés. </text:span></text:span><text:span text:style-name="Police_20_par_20_défaut"><text:span text:style-name="T4">Le genre </text:span></text:span><text:span text:style-name="Police_20_par_20_défaut"><text:span text:style-name="T3">permettra de mieux cerner la forme d’écriture à mettre en œuvre</text:span></text:span><text:span text:style-name="Police_20_par_20_défaut"><text:span text:style-name="T3">. On demande alors </text:span></text:span><text:span text:style-name="Police_20_par_20_défaut"><text:span text:style-name="T4">d’identifier clairement la forme d’écriture </text:span></text:span><text:span text:style-name="Police_20_par_20_défaut"><text:span text:style-name="T3">et d’en définir les caractéristiques.</text:span></text:span></text:p>
        </text:list-item>
      </text:list>
      <text:p text:style-name="P7"><text:span text:style-name="Police_20_par_20_défaut"><text:span text:style-name="T11">Activité</text:span></text:span><text:span text:style-name="Police_20_par_20_défaut"><text:span text:style-name="T14"> </text:span></text:span><text:span text:style-name="Police_20_par_20_défaut"><text:span text:style-name="T15">: proposer un sujet d’invention mettant en œuvre un dialogue et demander aux élèves d’analyser précisément le sujet en fonction d’objets d’étude différents.</text:span></text:span></text:p>
      <text:p text:style-name="P10">En effet, le terme de « dialogue » ne renvoie pas aux mêmes contraintes selon le genre.</text:p>
      <text:p text:style-name="P7"><text:span text:style-name="Police_20_par_20_défaut"><text:span text:style-name="T16">- </text:span></text:span><text:span text:style-name="Police_20_par_20_défaut"><text:span text:style-name="T3">Pour l</text:span></text:span><text:span text:style-name="Police_20_par_20_défaut"><text:span text:style-name="T3">e théâtre : on attendra que les noms des personnages précèdent leurs paroles, que les émotions, les mouvements ou intonations des personnages apparaissent dans des didascalies écrites au présent.</text:span></text:span></text:p>
      <text:p text:style-name="P7"><text:span text:style-name="Police_20_par_20_défaut"><text:span text:style-name="T16">- </text:span></text:span><text:span text:style-name="Police_20_par_20_défaut"><text:span text:style-name="T3">Pour le roman : on attendra que les paroles soient rapport</text:span></text:span><text:span text:style-name="Police_20_par_20_défaut"><text:span text:style-name="T3">ées au discours direct ou indirect, introduites par des verbes de parole éventuellement placés en incise, que les verbes conjugués respectent la concordance des temps, que les paroles rapportées au discours direct soient placées entre guillemets.</text:span></text:span></text:p>
      <text:p text:style-name="P12"><text:span text:style-name="Police_20_par_20_défaut"><text:span text:style-name="T16">- </text:span></text:span><text:span text:style-name="Police_20_par_20_défaut"><text:span text:style-name="T3">Pour l’argumentation : on attendra que les personnages échangent des arguments</text:span></text:span><text:span text:style-name="Police_20_par_20_défaut"><text:span text:style-name="T3">, lesquels s’articulent logiquement les uns aux autres.</text:span></text:span></text:p>
      <text:p text:style-name="P13"/>
      <text:list xml:id="list3534775524991424407" text:style-name="L4">
        <text:list-item>
          <text:p text:style-name="P27"><text:span text:style-name="Police_20_par_20_défaut"><text:span text:style-name="T10"><text:s/>Le « thème »</text:span></text:span><text:span text:style-name="Police_20_par_20_défaut"><text:span text:style-name="T4"> </text:span></text:span><text:span text:style-name="Police_20_par_20_défaut"><text:span text:style-name="T3">: Quel est le sujet ? Quel est le problème posé ?</text:span></text:span></text:p>
        </text:list-item>
      </text:list>
      <text:p text:style-name="P2"/>
      <text:list xml:id="list34744471" text:continue-numbering="true" text:style-name="L4">
        <text:list-item>
          <text:p text:style-name="P27"><text:span text:style-name="Police_20_par_20_défaut"><text:span text:style-name="T10"><text:s/>Les notions</text:span></text:span><text:span text:style-name="Police_20_par_20_défaut"><text:span text:style-name="T4"> </text:span></text:span><text:span text:style-name="Police_20_par_20_défaut"><text:span text:style-name="T3">: Certains sujets nécessitent la </text:span></text:span><text:span text:style-name="Police_20_par_20_défaut"><text:span text:style-name="T3">connaissance précise de notions.</text:span></text:span></text:p>
        </text:list-item>
      </text:list>
      <text:p text:style-name="P7"><text:soft-page-break/><text:span text:style-name="Police_20_par_20_défaut"><text:span text:style-name="T12">Exemple</text:span></text:span><text:span text:style-name="Police_20_par_20_défaut"><text:span text:style-name="T3"> : Écrivez une scène d’exposition. Le travail produit doit respecter les caractéristiques essentielles d’une scène d’exposition : donner des informations sur le cadre spatiotemporel, sur les personnages, sur l’intri</text:span></text:span><text:span text:style-name="Police_20_par_20_défaut"><text:span text:style-name="T3">gue.</text:span></text:span></text:p>
      <text:p text:style-name="P12"><text:span text:style-name="Police_20_par_20_défaut"><text:span text:style-name="T11">Activité</text:span></text:span><text:span text:style-name="Police_20_par_20_défaut"><text:span text:style-name="T14"> </text:span></text:span><text:span text:style-name="Police_20_par_20_défaut"><text:span text:style-name="T15">: proposer des sujets portant sur des notions précises (scène d’exposition, focalisation, discours indirect libre, registres…) et demander aux élèves de dégager les contraintes d’écriture.</text:span></text:span></text:p>
      <text:p text:style-name="P11"/>
      <text:list xml:id="list416045103737236153" text:style-name="L5">
        <text:list-item>
          <text:p text:style-name="P20"><text:span text:style-name="Police_20_par_20_défaut"><text:span text:style-name="T10"><text:s/>La situation d’énonciation</text:span></text:span><text:span text:style-name="Police_20_par_20_défaut"><text:span text:style-name="T4"> </text:span></text:span><text:span text:style-name="Police_20_par_20_défaut"><text:span text:style-name="T3">: qui est l’énonciateur ? À qui s’adr</text:span></text:span><text:span text:style-name="Police_20_par_20_défaut"><text:span text:style-name="T3">esse-t-il ?</text:span></text:span></text:p>
        </text:list-item>
      </text:list>
      <text:p text:style-name="P7"><text:span text:style-name="Police_20_par_20_défaut"><text:span text:style-name="T13">Exemple</text:span></text:span><text:span text:style-name="Police_20_par_20_défaut"><text:span text:style-name="T12">s</text:span></text:span><text:span text:style-name="Police_20_par_20_défaut"><text:span text:style-name="T3"> :</text:span></text:span></text:p>
      <text:p text:style-name="P10">- <text:s/>Deux personnages débattent ; le choix des personnages est laissé à l’appréciation des élèves</text:p>
      <text:p text:style-name="P13">- <text:s/>Sylvia et Lisette discutent ; les personnages sont imposés, il faut donc les respecter.</text:p>
      <text:p text:style-name="P13"><text:s/></text:p>
      <text:list xml:id="list8192628226386940329" text:style-name="L6">
        <text:list-item>
          <text:p text:style-name="P28"><text:span text:style-name="Police_20_par_20_défaut"><text:span text:style-name="T10"><text:s/>Les formes de discours </text:span></text:span><text:span text:style-name="Police_20_par_20_défaut"><text:span text:style-name="T3">(narratif, descripti</text:span></text:span><text:span text:style-name="Police_20_par_20_défaut"><text:span text:style-name="T3">f, argumentatif,…)</text:span></text:span></text:p>
        </text:list-item>
      </text:list>
      <text:p text:style-name="P2"/>
      <text:list xml:id="list34733953" text:continue-numbering="true" text:style-name="L6">
        <text:list-item>
          <text:p text:style-name="P29"><text:s/>Le niveau de langue</text:p>
        </text:list-item>
      </text:list>
      <text:p text:style-name="P4"/>
      <text:list xml:id="list34746978" text:continue-numbering="true" text:style-name="L6">
        <text:list-item>
          <text:p text:style-name="P29"><text:s/>Les procédés d’écriture à utiliser</text:p>
        </text:list-item>
      </text:list>
      <text:p text:style-name="P10">Cette recherche se fonde sur la connaissance des textes étudiés en classe et la compréhension du corpus. Faire la liste de tous les procédés d’écriture étudiés en rapport avec l’objet d’étude et de leur interprétation.</text:p>
      <text:p text:style-name="P14"><text:span text:style-name="Police_20_par_20_défaut"><text:span text:style-name="T11">Activité</text:span></text:span><text:span text:style-name="Police_20_par_20_défaut"><text:span text:style-name="T14"> </text:span></text:span><text:span text:style-name="Police_20_par_20_défaut"><text:span text:style-name="T15">: donner un mot-clé</text:span></text:span><text:span text:style-name="Police_20_par_20_défaut"><text:span text:style-name="T15"> impliquant des procédés d’écriture particuliers et demander aux élèves de les dégager.</text:span></text:span></text:p>
      <text:p text:style-name="P14"><text:span text:style-name="Police_20_par_20_défaut"><text:span text:style-name="T12">Exemple</text:span></text:span><text:span text:style-name="Police_20_par_20_défaut"><text:span text:style-name="T3"> : le sujet demande de persuader</text:span></text:span></text:p>
      <text:p text:style-name="P7"><text:span text:style-name="Police_20_par_20_défaut"><text:span text:style-name="T16">- I</text:span></text:span><text:span text:style-name="Police_20_par_20_défaut"><text:span text:style-name="T3">nterpellation du destinataire : apostrophe, adresse directe, tutoiement, vouvoiement, interrogations, questions rhétoriques</text:span></text:span></text:p>
      <text:p text:style-name="P7"><text:span text:style-name="Police_20_par_20_défaut"><text:span text:style-name="T16">- </text:span></text:span><text:span text:style-name="Police_20_par_20_défaut"><text:span text:style-name="T3">Implication du locuteur : registre polémique, affirmation</text:span></text:span><text:span text:style-name="Police_20_par_20_défaut"><text:span text:style-name="T3"> de la première personne, exclamations, ironie</text:span></text:span></text:p>
      <text:p text:style-name="P7"><text:span text:style-name="Police_20_par_20_défaut"><text:span text:style-name="T3">- Utilisation d’un vocabulaire appréciatif</text:span></text:span></text:p>
      <text:p text:style-name="P15"><text:span text:style-name="Police_20_par_20_défaut"><text:span text:style-name="T3">- Insistance : chiasme, anaphore, antithèse, gradation, période, parallélisme, prétérition.</text:span></text:span><text:span text:style-name="Police_20_par_20_défaut"><text:span text:style-name="T3"> La liste n’est bien sûr pas exhaustive, elle permet aux élèves de lier les textes étudiés en cours et l’exercice.</text:span></text:span></text:p>
      <text:p text:style-name="P8"/>
      <text:p text:style-name="P9">Étape 2 : trouver des idées</text:p>
      <text:p text:style-name="P10"/>
      <text:p text:style-name="P7"><text:span text:style-name="Police_20_par_20_défaut"><text:span text:style-name="T3">Noter </text:span></text:span><text:span text:style-name="Police_20_par_20_défaut"><text:span text:style-name="T4">toutes les idées qui viennent</text:span></text:span><text:span text:style-name="Police_20_par_20_défaut"><text:span text:style-name="T3">, quitte à en ra</text:span></text:span><text:span text:style-name="Police_20_par_20_défaut"><text:span text:style-name="T3">yer par la suite. On peut suggérer des « dispositions » de mots facilitant cette recherche : mot central, entouré de flèches permettant de noter tout le champ lexical qu’il évoque. Lors de cette étape, </text:span></text:span><text:span text:style-name="Police_20_par_20_défaut"><text:span text:style-name="T4">on n’efface rien </text:span></text:span><text:span text:style-name="Police_20_par_20_défaut"><text:span text:style-name="T3">car toute idée écartée peut retrouver</text:span></text:span><text:span text:style-name="Police_20_par_20_défaut"><text:span text:style-name="T3"> sa place après réflexion. Toute sorte de correcteur est donc bannie.</text:span></text:span></text:p>
      <text:p text:style-name="P2"/>
      <text:p text:style-name="P9">Étape 3 : élaborer le plan</text:p>
      <text:p text:style-name="P5"/>
      <text:p text:style-name="P7"><text:span text:style-name="Police_20_par_20_défaut"><text:span text:style-name="T3">Il faut établir le schéma du texte : l’écriture d’invention n’est pas une écriture au fil de la plume, il faut un </text:span></text:span><text:span text:style-name="Police_20_par_20_défaut"><text:span text:style-name="T4">schéma précis et articulé du texte avant </text:span></text:span><text:span text:style-name="Police_20_par_20_défaut"><text:span text:style-name="T4">de commencer à rédiger.</text:span></text:span></text:p>
      <text:p text:style-name="P5"/>
      <text:list xml:id="list4019301431699883695" text:style-name="L7">
        <text:list-item>
          <text:p text:style-name="P21"><text:span text:style-name="Police_20_par_20_défaut"><text:span text:style-name="T10"><text:s/>Ordonner les idées</text:span></text:span><text:span text:style-name="Police_20_par_20_défaut"><text:span text:style-name="T4"> : </text:span></text:span><text:span text:style-name="Police_20_par_20_défaut"><text:span text:style-name="T3">de façon à construire une progression dans le texte (si c’est un texte argumentatif, hiérarchiser les arguments).</text:span></text:span></text:p>
        </text:list-item>
      </text:list>
      <text:p text:style-name="P7"><text:span text:style-name="Police_20_par_20_défaut"><text:span text:style-name="T11">Activité</text:span></text:span><text:span text:style-name="Police_20_par_20_défaut"><text:span text:style-name="T14"> </text:span></text:span><text:span text:style-name="Police_20_par_20_défaut"><text:span text:style-name="T15">: donner une liste d’idées à organiser et comparer les progressions établies par les </text:span></text:span><text:span text:style-name="Police_20_par_20_défaut"><text:span text:style-name="T15">élèves.</text:span></text:span></text:p>
      <text:p text:style-name="Default"><text:span text:style-name="Police_20_par_20_défaut"><text:span text:style-name="T6">Prévoir la fin </text:span></text:span><text:span text:style-name="Police_20_par_20_défaut"><text:span text:style-name="T8">: clôture ou effet de chute.</text:span></text:span></text:p>
      <text:p text:style-name="Default"><text:span text:style-name="Police_20_par_20_défaut"><text:span text:style-name="T6">Prévoir l’utilisation des procédés d’écriture </text:span></text:span><text:span text:style-name="Police_20_par_20_défaut"><text:span text:style-name="T8">en les répartissant dans tout le texte.</text:span></text:span></text:p>
      <text:p text:style-name="P7"><text:span text:style-name="Police_20_par_20_défaut"><text:span text:style-name="T11">Activités</text:span></text:span><text:span text:style-name="Police_20_par_20_défaut"><text:span text:style-name="T14"> :</text:span></text:span></text:p>
      <text:p text:style-name="P7"><text:span text:style-name="Police_20_par_20_défaut"><text:span text:style-name="T15">Donner le plan du texte et demander aux élèves de prévoir les procédés d’écriture.</text:span></text:span></text:p>
      <text:p text:style-name="P16"><text:span text:style-name="Police_20_par_20_défaut"><text:span text:style-name="T15">Donner un élément </text:span></text:span><text:span text:style-name="Police_20_par_20_défaut"><text:span text:style-name="T15">du texte et un procédé d’écriture à utiliser.</text:span></text:span></text:p>
      <text:p text:style-name="P8"/>
      <text:p text:style-name="P9">Étape 4 : rédiger</text:p>
      <text:p text:style-name="P10"/>
      <text:p text:style-name="P7"><text:span text:style-name="Police_20_par_20_défaut"><text:span text:style-name="T3">Avant de rédiger, on vérifie que le plan produit </text:span></text:span><text:span text:style-name="Police_20_par_20_défaut"><text:span text:style-name="T4">correspond bien aux contraintes d’écriture </text:span></text:span><text:span text:style-name="Police_20_par_20_défaut"><text:span text:style-name="T3">dégagées.</text:span></text:span></text:p>
      <text:p text:style-name="P17"><text:span text:style-name="Police_20_par_20_défaut"><text:span text:style-name="T3">Dans le cadre d’un devoir en temps libre, les élèves ont le temps de rédiger un premi</text:span></text:span><text:span text:style-name="Police_20_par_20_défaut"><text:span text:style-name="T3">er jet au brouillon. Le travail sur le premier jet rejoint alors le travail sur la rédac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Courier" svg:font-family="Courier, Courier" style:font-family-generic="modern"/>
    <style:font-face style:name="Segoe UI" svg:font-family="'Segoe UI'" style:font-family-generic="swiss"/>
    <style:font-face style:name="TTE15F39D8t00" svg:font-family="TTE15F39D8t00, ''TT E 15 F 39 D'" style:font-family-generic="swiss"/>
    <style:font-face style:name="TTE15FED50t00" svg:font-family="TTE15FED50t00, ''TT E 15 FE D 50'" style:font-family-generic="swiss"/>
    <style:font-face style:name="TTE15FEDC8t00" svg:font-family="TTE15FEDC8t00, ''TT E 15 FED C 8'" style:font-family-generic="swiss"/>
    <style:font-face style:name="TTE17659C0t00" svg:font-family="TTE17659C0t00, ''TT E 1765 9 C 0'" style:font-family-generic="swiss"/>
    <style:font-face style:name="TTE176FC08t00" svg:font-family="TTE176FC08t00, ''TT E 17 6 FC 0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2"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79"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6"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8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1"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2"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3"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3"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84"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6"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15"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7" style:family="paragraph" style:parent-style-name="Default" style:next-style-name="Default">
      <style:paragraph-properties style:line-height-at-least="0.49cm" fo:hyphenation-ladder-count="no-limit"/>
      <style:text-properties style:use-window-font-color="true" style:font-name="Times New Roman" style:font-name-asian="SimSun" style:font-name-complex="Lucida Sans" fo:hyphenate="false" fo:hyphenation-remain-char-count="0" fo:hyphenation-push-char-count="0"/>
    </style:style>
    <style:style style:name="CM34"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8"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3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19LVL1" style:display-name="WW_CharLFO19LVL1" style:family="text">
      <style:text-properties style:font-name="Star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Star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Star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Star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Star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Star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4:51:48.88</dc:date>
    <meta:editing-cycles>3</meta:editing-cycles>
    <meta:editing-duration>PT5M8S</meta:editing-duration>
    <meta:document-statistic meta:table-count="0" meta:image-count="0" meta:object-count="0" meta:page-count="2" meta:paragraph-count="56" meta:word-count="1054" meta:character-count="6556"/>
    <meta:template xlink:type="simple" xlink:actuate="onRequest" xlink:title="" xlink:href="Normal"/>
  </office:meta>
</office:document-meta>
</file>