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74cm" fo:margin-left="0.026cm" table:align="left"/>
    </style:style>
    <style:style style:name="Tableau1.A" style:family="table-column">
      <style:table-column-properties style:column-width="6.394cm"/>
    </style:style>
    <style:style style:name="Tableau1.B" style:family="table-column">
      <style:table-column-properties style:column-width="6.241cm"/>
    </style:style>
    <style:style style:name="Tableau1.C" style:family="table-column">
      <style:table-column-properties style:column-width="6.239cm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18.918cm" fo:margin-left="0.026cm" table:align="left"/>
    </style:style>
    <style:style style:name="Tableau2.A" style:family="table-column">
      <style:table-column-properties style:column-width="4.697cm"/>
    </style:style>
    <style:style style:name="Tableau2.B" style:family="table-column">
      <style:table-column-properties style:column-width="1.829cm"/>
    </style:style>
    <style:style style:name="Tableau2.C" style:family="table-column">
      <style:table-column-properties style:column-width="2.14cm"/>
    </style:style>
    <style:style style:name="Tableau2.D" style:family="table-column">
      <style:table-column-properties style:column-width="1.632cm"/>
    </style:style>
    <style:style style:name="Tableau2.E" style:family="table-column">
      <style:table-column-properties style:column-width="8.62cm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2.E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color="#000000" fo:letter-spacing="0.011cm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-complex="Mang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Police_20_par_20_défaut"><text:span text:style-name="T1">Consigne : Rédiger un texte sur le sujet suivant</text:span></text:span><text:span text:style-name="Police_20_par_20_défaut"><text:span text:style-name="T1"> </text:span></text:span><text:span text:style-name="Police_20_par_20_défaut"><text:span text:style-name="T4">:</text:span></text:span></text:p>
      <text:p text:style-name="P1">Décrire la vie des humains du paléolithique (homo sapiens).</text:p>
      <text:p text:style-name="P3"/>
      <text:p text:style-name="Standard">1/ <text:span text:style-name="Police_20_par_20_défaut"><text:span text:style-name="T2">Je comprends le sujet en l’analysant</text:span></text:span>.</text:p>
      <text:p text:style-name="Standard"/>
      <text:p text:style-name="Standard"/>
      <text:p text:style-name="Standard"/>
      <text:p text:style-name="Standard">2/ <text:span text:style-name="Police_20_par_20_défaut"><text:span text:style-name="T2">Je recherche les </text:span></text:span><text:span text:style-name="Police_20_par_20_défaut"><text:span text:style-name="T2">connaissances nécessaires à la réponse</text:span></text:span>.</text:p>
      <text:p text:style-name="Standard">A partir du cours (documents et trace écrite de la leçon), compléter le tableau ci-dessous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Habiter</text:p>
          </table:table-cell>
          <table:table-cell table:style-name="Tableau1.A1" office:value-type="string">
            <text:p text:style-name="P2">Se nourrir</text:p>
          </table:table-cell>
          <table:table-cell table:style-name="Tableau1.C1" office:value-type="string">
            <text:p text:style-name="P2">Fabriquer des objets</text:p>
          </table:table-cell>
        </table:table-row>
        <table:table-row>
          <table:table-cell table:style-name="Tableau1.A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C1" office:value-type="string">
            <text:p text:style-name="P4"/>
          </table:table-cell>
        </table:table-row>
      </table:table>
      <text:p text:style-name="Standard"/>
      <text:p text:style-name="Standard"/>
      <text:p text:style-name="Standard">3/ <text:span text:style-name="Police_20_par_20_défaut"><text:span text:style-name="T2">Je rédige quelques phrases répondant au sujet </text:span></text:span>: <text:span text:style-name="Police_20_par_20_défaut"><text:span text:style-name="T5">Décrire la </text:span></text:span><text:span text:style-name="Police_20_par_20_défaut"><text:span text:style-name="T5">vie des humains du paléolithique (homo sapiens).</text:span></text:span></text:p>
      <text:p text:style-name="Standard"/>
      <text:p text:style-name="Standard"><text:span text:style-name="Police_20_par_20_défaut"><text:span text:style-name="T1">Auto-évaluation</text:span></text:span><text:span text:style-name="Police_20_par_20_défaut"><text:span text:style-name="T4">: mettre une croix dans les cases correspondant à tes impressions</text:span>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5">A la suite de mon travail, je pense que…</text:p>
          </table:table-cell>
          <table:table-cell table:style-name="Tableau2.A1" office:value-type="string">
            <text:p text:style-name="P6">OUI<text:line-break/>+</text:p>
          </table:table-cell>
          <table:table-cell table:style-name="Tableau2.A1" office:value-type="string">
            <text:p text:style-name="P6">En partie<text:line-break/>+-</text:p>
          </table:table-cell>
          <table:table-cell table:style-name="Tableau2.A1" office:value-type="string">
            <text:p text:style-name="P6">NON<text:line-break/>-</text:p>
          </table:table-cell>
          <table:table-cell table:style-name="Tableau2.E1" office:value-type="string">
            <text:p text:style-name="P6">J’explique plus précisément mes difficultés</text:p>
          </table:table-cell>
        </table:table-row>
        <table:table-row>
          <table:table-cell table:style-name="Tableau2.A1" office:value-type="string">
            <text:p text:style-name="P7">J’ai compris le sujet en l’analysant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2.A1" office:value-type="string">
            <text:p text:style-name="P7">J’ai réussi à trouver les connaissances nécessaires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2.A1" office:value-type="string">
            <text:p text:style-name="P7">Ma réponse est bien en rapport avec le sujet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2.A1" office:value-type="string">
            <text:p text:style-name="P7">J’ai rédigé toutes les phrases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2.A1" office:value-type="string">
            <text:p text:style-name="P7">J’ai écrit des phrases respectant l’orthographe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2.A1" office:value-type="string">
            <text:p text:style-name="P7">J’ai accordé correctement les verbes avec le sujet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2.A1" office:value-type="string">
            <text:p text:style-name="P7">J’ai respecté les majuscules, la ponctuation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2.A1" office:value-type="string">
            <text:p text:style-name="P7">J’ai écrit de manière lisible (écriture, propreté…)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  <text:p text:style-name="P4"/>
          </table:table-cell>
        </table:table-row>
        <table:table-row>
          <table:table-cell table:style-name="Tableau2.A1" office:value-type="string">
            <text:p text:style-name="P7">J’ai compris le sujet en l’analysant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_5f_CharLFO1LVL1" style:display-name="WW_CharLFO1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ise et Régis</meta:initial-creator>
    <dc:creator>. .</dc:creator>
    <meta:creation-date>2018-08-19T12:15:00Z</meta:creation-date>
    <dc:date>2020-02-12T15:07:02.69</dc:date>
    <meta:editing-cycles>2</meta:editing-cycles>
    <meta:editing-duration>PT10S</meta:editing-duration>
    <meta:document-statistic meta:table-count="2" meta:image-count="0" meta:object-count="0" meta:page-count="1" meta:paragraph-count="24" meta:word-count="166" meta:character-count="1020"/>
    <meta:template xlink:type="simple" xlink:actuate="onRequest" xlink:title="" xlink:href="Normal"/>
  </office:meta>
</office:document-meta>
</file>