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1cm" fo:margin-left="0.004cm" table:align="left"/>
    </style:style>
    <style:style style:name="Tableau1.A" style:family="table-column">
      <style:table-column-properties style:column-width="5.226cm"/>
    </style:style>
    <style:style style:name="Tableau1.B" style:family="table-column">
      <style:table-column-properties style:column-width="6.327cm"/>
    </style:style>
    <style:style style:name="Tableau1.C" style:family="table-column">
      <style:table-column-properties style:column-width="7.387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-left="0.191cm" fo:padding-right="0.191cm" fo:padding-top="0cm" fo:padding-bottom="0cm" fo:border="0.018cm solid #000000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8.962cm" fo:margin-left="-0.041cm" table:align="left"/>
    </style:style>
    <style:style style:name="Tableau2.A" style:family="table-column">
      <style:table-column-properties style:column-width="12.591cm"/>
    </style:style>
    <style:style style:name="Tableau2.B" style:family="table-column">
      <style:table-column-properties style:column-width="6.371cm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2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fo:letter-spacing="0.011cm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Mangal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olice_20_par_20_défaut"><text:span text:style-name="T2">Fiche-méthode : « comprendre le sujet et rédiger un texte »</text:span></text:span></text:p>
      <text:p text:style-name="P16"><text:span text:style-name="Police_20_par_20_défaut"><text:span text:style-name="T2"/></text:span></text:p>
      <text:p text:style-name="P1">La croissance démographique aux Etats-Unis et en Allemagne</text:p>
      <text:p text:style-name="P4"/>
      <text:p text:style-name="P4"/>
      <text:p text:style-name="P5"><text:tab/>1/ Je comprends le sujet en entourant les mots importants et je reformule avec mes mots ce que je dois faire.</text:p>
      <text:p text:style-name="P5"/>
      <text:p text:style-name="P5"/>
      <text:p text:style-name="P10">2/ Je recherche au brouillon des idées sur le sujet à traiter à partir de mes connaissances vues en cours.</text:p>
      <text:p text:style-name="P5"><text:span text:style-name="Police_20_par_20_défaut"><text:span text:style-name="T4">Ex.</text:span></text:span>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>Thème 1</text:p>
            <text:p text:style-name="P2">Etats-Unis</text:p>
          </table:table-cell>
          <table:table-cell table:style-name="Tableau1.C1" office:value-type="string">
            <text:p text:style-name="P2">Thème 2</text:p>
            <text:p text:style-name="P2">Allemagne</text:p>
          </table:table-cell>
        </table:table-row>
        <table:table-row>
          <table:table-cell table:style-name="Tableau1.A1" office:value-type="string">
            <text:p text:style-name="Standard">Quelle croissance de la population ?</text:p>
            <text:p text:style-name="P5"/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5">Quelles en sont les causes ?</text:p>
            <text:p text:style-name="P5"/>
            <text:p text:style-name="P5"/>
          </table:table-cell>
          <table:table-cell table:style-name="Tableau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C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Standard">Quelles en sont les conséquences ?</text:p>
            <text:p text:style-name="Standard"/>
          </table:table-cell>
          <table:table-cell table:style-name="Tableau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C3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><text:tab/>3/ Je commence mon paragraphe par un retrait (= un alinéa) et m’aide pour rédiger du tableau :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Ma rédaction</text:p>
          </table:table-cell>
          <table:table-cell table:style-name="Tableau2.B1" office:value-type="string">
            <text:p text:style-name="P2">Conseils</text:p>
          </table:table-cell>
        </table:table-row>
        <table:table-row>
          <table:table-cell table:style-name="Tableau2.A1" office:value-type="string">
            <text:p text:style-name="P6"/>
            <text:p text:style-name="P5"><text:s text:c="8"/><text:span text:style-name="Police_20_par_20_défaut"><text:span text:style-name="T1">La croissance démographique aux États-Unis est</text:span></text:span> _________________________________________________________</text:p>
            <text:p text:style-name="P5">_________________________________________________________</text:p>
            <text:p text:style-name="P5">_________________________________________________________</text:p>
            <text:p text:style-name="P5">_________________________________________________________</text:p>
            <text:p text:style-name="P5">_________________________________________________________</text:p>
            <text:p text:style-name="P5">_________________________________________________________</text:p>
            <text:p text:style-name="P5">_________________________________________________________</text:p>
            <text:p text:style-name="P5"/>
            <text:p text:style-name="P5"/>
            <text:p text:style-name="P5"><text:s text:c="24"/><text:span text:style-name="Police_20_par_20_défaut"><text:span text:style-name="T1">La croissance démographique en Allemagne est</text:span></text:span></text:p>
            <text:p text:style-name="P5">_________________________________________________________</text:p>
            <text:p text:style-name="P5">_________________________________________________________</text:p>
            <text:p text:style-name="P5">_________________________________________________________</text:p>
            <text:p text:style-name="P5">_________________________________________________________</text:p>
            <text:p text:style-name="P5">_________________________________________________________</text:p>
            <text:p text:style-name="P5">_________________________________________________________</text:p>
            <text:p text:style-name="P5">_________________________________________________________</text:p>
          </table:table-cell>
          <table:table-cell table:style-name="Tableau2.B1" office:value-type="string">
            <text:p text:style-name="P6"/>
            <text:p text:style-name="Standard"><text:span text:style-name="Police_20_par_20_défaut"><text:span text:style-name="T2">Mon 1er paragraphe</text:span></text:span> présente <text:span text:style-name="Police_20_par_20_défaut"><text:span text:style-name="T4">la croissance </text:span></text:span>( = augmentation) <text:span text:style-name="Police_20_par_20_défaut"><text:span text:style-name="T4">de la population</text:span></text:span> aux <text:span text:style-name="Police_20_par_20_défaut"><text:span text:style-name="T4">États-Unis</text:span></text:span> avec</text:p>
            <text:p text:style-name="Standard">- ses <text:span text:style-name="Police_20_par_20_défaut"><text:span text:style-name="T4">causes</text:span></text:span> (= pourquoi cette croissance ?) et</text:p>
            <text:p text:style-name="Standard">- ses <text:span text:style-name="Police_20_par_20_défaut"><text:span text:style-name="T4">conséquences</text:span></text:span> (= quels effets ?)</text:p>
            <text:p text:style-name="P5"/>
            <text:p text:style-name="P5"/>
            <text:p text:style-name="Standard"><text:span text:style-name="Police_20_par_20_défaut"><text:span text:style-name="T2">Mon 2ème paragraphe</text:span></text:span> présente <text:span text:style-name="Police_20_par_20_défaut"><text:span text:style-name="T4">la croissance</text:span></text:span> <text:span text:style-name="Police_20_par_20_défaut"><text:span text:style-name="T4">de la population</text:span></text:span> en <text:span text:style-name="Police_20_par_20_défaut"><text:span text:style-name="T4">Allemagne</text:span></text:span> avec</text:p>
            <text:p text:style-name="Standard">- ses <text:span text:style-name="Police_20_par_20_défaut"><text:span text:style-name="T4">causes</text:span></text:span> (= pourquoi cette croissance ?) et</text:p>
            <text:p text:style-name="Standard">- ses <text:span text:style-name="Police_20_par_20_défaut"><text:span text:style-name="T4">conséquences</text:span></text:span> (= quels effets ?)</text:p>
            <text:p text:style-name="P5"/>
          </table:table-cell>
        </table:table-row>
      </table:table>
      <text:p text:style-name="Standard"/>
      <text:p text:style-name="P5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5:19:57.48</dc:date>
    <meta:editing-cycles>3</meta:editing-cycles>
    <meta:editing-duration>PT2M30S</meta:editing-duration>
    <meta:document-statistic meta:table-count="2" meta:image-count="0" meta:object-count="0" meta:page-count="1" meta:paragraph-count="36" meta:word-count="192" meta:character-count="1846"/>
    <meta:template xlink:type="simple" xlink:actuate="onRequest" xlink:title="" xlink:href="Normal"/>
  </office:meta>
</office:document-meta>
</file>