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TTE17659C0t00" svg:font-family="TTE17659C0t00, 'TT E 1765 9 C 0t'" style:font-family-generic="swiss"/>
    <style:font-face style:name="TTE1808AB8t00" svg:font-family="TTE1808AB8t00, 'TT E 180 8 AB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2" style:family="paragraph" style:parent-style-name="Default">
      <style:paragraph-properties style:text-autospace="none"/>
      <style:text-properties style:font-name="TTE15F39D8t00" fo:font-size="10pt" style:font-name-asian="TTE15F39D8t00" style:font-size-asian="10pt" style:font-name-complex="TTE15F39D8t00" style:font-size-complex="10pt"/>
    </style:style>
    <style:style style:name="P3" style:family="paragraph" style:parent-style-name="Default">
      <style:paragraph-properties style:text-autospace="none"/>
      <style:text-properties style:font-name="TTE1808AB8t00" fo:font-size="11.5pt" style:font-name-asian="TTE1808AB8t00" style:font-size-asian="11.5pt" style:font-name-complex="TTE1808AB8t00" style:font-size-complex="11.5pt"/>
    </style:style>
    <style:style style:name="P4"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66cc" fo:font-size="12pt" fo:font-weight="bold" style:font-size-asian="12pt" style:font-weight-asian="bold" style:font-size-complex="12pt" style:font-weight-complex="bold"/>
    </style:style>
    <style:style style:name="P6" style:family="paragraph" style:parent-style-name="Standard">
      <style:paragraph-properties style:text-autospace="none"/>
      <style:text-properties fo:color="#365f91" style:text-line-through-style="none" fo:font-size="12pt" fo:language="en" fo:country="US" style:text-underline-style="none" fo:font-weight="bold" style:font-name-asian="TTE15FEDC8t00" style:font-size-asian="12pt" style:font-weight-asian="bold" style:font-name-complex="TTE15FEDC8t00" style:font-size-complex="12pt" style:font-weight-complex="bold"/>
    </style:style>
    <style:style style:name="P7" style:family="paragraph" style:parent-style-name="Standard">
      <style:text-properties style:text-line-through-style="none" style:font-name="TTE15FEDC8t00" fo:font-size="10pt" style:text-underline-style="solid" style:text-underline-width="auto" style:text-underline-color="font-color" style:font-name-asian="TTE15FEDC8t00" style:font-size-asian="10pt" style:font-name-complex="TTE15FEDC8t00"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list-style-name="L1"/>
    <style:style style:name="P11" style:family="paragraph" style:parent-style-name="Standard">
      <style:text-properties fo:font-weight="bold" style:font-weight-asian="bold" style:font-weight-complex="bold"/>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text-properties style:font-name="TTE15F39D8t00" fo:font-size="10pt" style:font-name-asian="TTE15F39D8t00" style:font-size-asian="10pt" style:font-name-complex="TTE15F39D8t00" style:font-size-complex="10pt"/>
    </style:style>
    <style:style style:name="P16" style:family="paragraph" style:parent-style-name="Standard" style:list-style-name="L5"/>
    <style:style style:name="T1" style:family="text">
      <style:text-properties style:font-name="TTE15F39D8t00" fo:font-size="10pt" style:font-name-asian="TTE15F39D8t00" style:font-size-asian="10pt" style:font-name-complex="TTE15F39D8t00" style:font-size-complex="10pt"/>
    </style:style>
    <style:style style:name="T2" style:family="text">
      <style:text-properties style:text-underline-style="solid" style:text-underline-width="auto" style:text-underline-color="font-color"/>
    </style:style>
    <style:style style:name="T3" style:family="text">
      <style:text-properties fo:font-style="normal" style:text-underline-style="solid" style:text-underline-width="auto" style:text-underline-color="font-color"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gumenter – Annexe 4</text:p>
      <text:p text:style-name="P4"/>
      <text:p text:style-name="P5">Lire et interpréter un document quantitatif </text:p>
      <text:p text:style-name="Standard"/>
      <text:p text:style-name="Standard"/>
      <text:p text:style-name="P6">Définition </text:p>
      <text:p text:style-name="P7"/>
      <text:p text:style-name="Standard">Un document « quantitatif » est un discours construit à partir de mesures chiffrées (un tableau statistique) ; on l’oppose donc d’ordinaire au document « qualitatif », qui articule le discours de façon littéraire (un texte, une iconographie). Cette mesure peut donner lieu à une représentation graphique (courbe, histogramme), ellemême produit d’un auteur qui a voulu mettre en valeur certains faits. </text:p>
      <text:p text:style-name="Standard"/>
      <text:p text:style-name="Standard"/>
      <text:p text:style-name="P6">Difficultés</text:p>
      <text:p text:style-name="P7"/>
      <text:p text:style-name="P8">1. Les documents quantitatifs sont des artefacts </text:p>
      <text:p text:style-name="Standard"/>
      <text:p text:style-name="Standard">Les élèves ont rarement conscience que ces documents sont des artefacts, des discours construits : ils ont l’impression qu’il s’agit de chiffres « bruts », « naturels ». Leur auteur a fait des choix, voulu démontrer quelque chose : il convient d’avoir cela à l’esprit. </text:p>
      <text:p text:style-name="Standard"/>
      <text:p text:style-name="P8">2. Savoir lire ; savoir décoder</text:p>
      <text:p text:style-name="Standard"/>
      <text:p text:style-name="Standard">Les tableaux statistiques et les représentations graphiques, malgré leur nature visible, n’ont rien d’évident pour l’élève : dégager les faits peut être difficile. Souvent, ne sont recueillis que des points de détails, des « accidents » au hasard d’un graphe. Il est alors difficile de visualiser le tableau dans sa globalité. </text:p>
      <text:p text:style-name="Standard"/>
      <text:p text:style-name="P8">3. Savoir interpréter </text:p>
      <text:p text:style-name="Standard"/>
      <text:p text:style-name="Standard">L’élève doit être à même de reconstruire le raisonnement de l’auteur de façon systémique et scientifique pour l’interpréter. Il doit produire une argumentation, un raisonnement approprié. </text:p>
      <text:p text:style-name="Standard"/>
      <text:p text:style-name="Standard"/>
      <text:p text:style-name="P6">Remédiation</text:p>
      <text:p text:style-name="P7"/>
      <text:p text:style-name="P8">1. Faire prendre conscience de la présence d’un discours statistique </text:p>
      <text:p text:style-name="Standard"/>
      <text:p text:style-name="Standard"><text:span text:style-name="T3">Exemple révélateur </text:span>: La lecture d’une simple courbe, sans en appeler à la vigilance particulière des élèves, peut permettre cette prise de conscience. Une simple courbe, mais pas une courbe simple : l’axe des ordonnées pourra être semi-logarithmique, ou la représentation être en base 100 pour une année déterminée. Sans méthode, sans précautions préalables, on peut très vite arriver à un contresens. </text:p>
      <text:p text:style-name="Standard"/>
      <text:p text:style-name="Standard"><text:span text:style-name="T2">Activités proposées</text:span> : </text:p>
      <text:list xml:id="list1925105475879922806" text:style-name="L1">
        <text:list-item>
          <text:p text:style-name="P10">Prenons l’exemple de la production industrielle française au XIXèmeXXème siècle en France : dans le cas d’un axe semi-logarithmique ou dans le cas d’une base 100 pour l’année 1945, des élèves concluent à « la révolution industrielle à partir de 1950 en France », affirmation fausse qui les étonne eux-mêmes. On a donc l’opportunité ici de leur faire comprendre qu’un document quantitatif est un artefact, le produit d’un auteur qui vise à illustrer un point de vue précis et qu’il convient de dégager les outils de cette construction (titre, axes, objet et champ d’étude). </text:p>
        </text:list-item>
        <text:list-item>
          <text:p text:style-name="P10">On peut, dans un deuxième temps, inverser les rôles et, cette fois-ci, faire produire des statistiques aux élèves et les amener à construire les représentations graphiques adéquates. On rappelle que depuis la classe de 5ème, les élèves construisent en mathématiques des représentations graphiques, et qu’ils sont progressivement capables d’un va et vient entre les données et les graphiques. </text:p>
        </text:list-item>
        <text:list-item>
          <text:p text:style-name="P10">Activité en histoire : l’origine spatiale des biens confisqués aux citoyens athéniens frappés d’atimie (Stèle des Hermocopides, 414) ; </text:p>
        </text:list-item>
        <text:list-item>
          <text:p text:style-name="P10">Activité en histoire : l’imprimerie : révolution quantitative et qualitative des savoirs à partir d’un <text:soft-page-break/>inventaire d’une bibliothèque privée ou publique du XVIème siècle. </text:p>
        </text:list-item>
      </text:list>
      <text:p text:style-name="Standard"/>
      <text:p text:style-name="Standard">Il s’agit ici de faire construire à l’élève un titre, une légende appropriés et de choisir les couleurs pertinentes pour ce qu’il veut démontrer. </text:p>
      <text:p text:style-name="Standard">Il pourrait aussi bien s’agir en première d’établir la courbe (en base 100) de la production d’aluminium ou de vanille… </text:p>
      <text:p text:style-name="Standard"/>
      <text:p text:style-name="P8">2. Faire lire et décoder </text:p>
      <text:p text:style-name="Standard"/>
      <text:p text:style-name="P9">Activités proposées pour mieux lire :</text:p>
      <text:list xml:id="list9011595045683377594" text:style-name="L2">
        <text:list-item>
          <text:p text:style-name="P12">lisser la courbe au brouillon : la dépouiller de ses menus accidents, dégager les points de départ et d’arrivée, le point bas pour dégager une évolution générale ; </text:p>
        </text:list-item>
        <text:list-item>
          <text:p text:style-name="P12">visualiser un tableau : indiquer par des + ou des – les évolutions ; produire une courbe au brouillon ; </text:p>
        </text:list-item>
        <text:list-item>
          <text:p text:style-name="P12">savoir reconnaître l’élément référent et lui donner un statut préférentiel. Il faut distinguer le tout et ses parties ; exemple : l’évolution de la population de la France pendant les Trente Glorieuses est essentielle pour saisir l’évolution de la population rurale et urbaine ; non l’inverse. </text:p>
        </text:list-item>
      </text:list>
      <text:p text:style-name="Standard"/>
      <text:p text:style-name="P9">Activités proposées pour mieux décoder : </text:p>
      <text:list xml:id="list4933659823002610476" text:style-name="L3">
        <text:list-item>
          <text:p text:style-name="P13">Réfléchir au champ spatial et temporel. Plus le champ chronologique est long, plus il va lisser les accidents conjoncturels. On pourrait ainsi étudier deux courbes de la croissance française. L’une de 1850 à 1914 (laissant apparaître les rythmes conjoncturels), l’autre englobant les XIXème et XXème siècle (les lissant pour une large part). </text:p>
        </text:list-item>
        <text:list-item>
          <text:p text:style-name="P13">Réfléchir au type de mesure retenu. Une réflexion sur la base 100 ou la mesure semilogarithmique montre en général un tassement pour la période postérieure. Mais cela est le fait de la construction retenue. La croissance française, là encore, s’y prête assez bien. </text:p>
        </text:list-item>
        <text:list-item>
          <text:p text:style-name="P13">Réfléchir aux types de graphes, aux couleurs retenus. Des activités simples peuvent permettre de dégager les fonctions différentes de photographie à un temps « T » ou de description d’une évolution plus longue. </text:p>
        </text:list-item>
      </text:list>
      <text:p text:style-name="P2"/>
      <text:p text:style-name="P8">3. Faire respecter un nécessaire protocole </text:p>
      <text:p text:style-name="Standard"/>
      <text:p text:style-name="Standard">Ainsi sensibilisé, l’élève peut comprendre la nécessité d’adopter un protocole scientifique strict pour analyser les documents quantitatifs. Il s’agit d’une procédure systémique et invariable qui s’impose tant dans les sciences expérimentales (chimie, physique, biologie) que dans les sciences humaines ou du tertiaire (histoire, géographie, économie, gestion) :</text:p>
      <text:p text:style-name="Standard"/>
      <text:list xml:id="list5959191241615645421" text:style-name="L4">
        <text:list-item>
          <text:p text:style-name="P14">A. Présentation du document </text:p>
        </text:list-item>
        <text:list-item>
          <text:p text:style-name="P14">B. Description </text:p>
        </text:list-item>
        <text:list-item>
          <text:p text:style-name="P14">C. Explication </text:p>
        </text:list-item>
        <text:list-item>
          <text:p text:style-name="P14">D. Résolution </text:p>
        </text:list-item>
      </text:list>
      <text:p text:style-name="Standard"/>
      <text:p text:style-name="P9">A. Présentation du document : </text:p>
      <text:p text:style-name="Standard"/>
      <text:p text:style-name="Standard">Remarque avant la mise en oeuvre : Il ne s’agit pas ici de redire des consignes partout répétées dans les manuels, mais d’instaurer une phase initiale du protocole, qui consiste à préparer le travail de lecture et d’extraction d’informations. Avant toute affirmation, il convient de savoir de quel sujet on va parler et comment on en parle : </text:p>
      <text:p text:style-name="Standard"><text:tab/>- Objet d’étude (titre) : définir rigoureusement les mots ou notions employés en effectuant des rapprochements avec le cours, pour dissiper tout problème éventuel d’interprétation. </text:p>
      <text:p text:style-name="Standard"><text:tab/>- Champ d’étude (période) : isoler le champ spatial ou temporel pour ne pas faire dire au document ce qu’il ne dit pas. </text:p>
      <text:p text:style-name="Standard"><text:tab/>- Présenter et analyser le type de représentation adopté, les choix opérés par les auteurs. Chaque type de graphe a ses logiques propres, et son choix, délibéré, ne va pas de soi.</text:p>
      <text:p text:style-name="Standard"/>
      <text:p text:style-name="Standard">Il convient d’exiger une courte formulation, orale ou écrite des enjeux du document, des choix opérés et donc de ses limites. Si le document relève d’une argumentation, il convient donc de dégager le problème posé, seul <text:soft-page-break/>préalable à son éventuelle résolution : poser un problème, c’est déjà y répondre.<text:span text:style-name="T1"> </text:span></text:p>
      <text:p text:style-name="P15"/>
      <text:p text:style-name="P9">B. Description du document : </text:p>
      <text:p text:style-name="Standard"/>
      <text:p text:style-name="Standard">Une fois levés les écueils de lecture, la description est la seconde étape du protocole : on insiste sur le fait qu’elle va du général au particulier. </text:p>
      <text:p text:style-name="Standard"/>
      <text:p text:style-name="Standard">Remarque : Il convient, en effet, d’aider les élèves à ne pas se concentrer sur un seul aspect du document. Si l’étape 1 a été respectée, ils doivent donc s’astreindre à dégager le fait général, englobant (c’est-à-dire valable pour tous les compartiments du document). Celuici doit être scientifiquement établi, c’est-à-dire mesuré et l’on exigera ainsi une mesure quantitative (un chiffre) et qualitative (un adjectif scrupuleusement choisi) du phénomène observé. </text:p>
      <text:p text:style-name="Standard"/>
      <text:p text:style-name="Standard">Ensuite seulement, il est possible de faire place au particulier, au détail, à l’incident émaillant la tendance générale. Les phénomènes « accessoires » font alors sens : ils doivent également être relevés et mesurés quantitativement et qualitativement. </text:p>
      <text:p text:style-name="Standard"/>
      <text:p text:style-name="P9">C. Explication du document : </text:p>
      <text:p text:style-name="Standard"/>
      <text:p text:style-name="Standard">Expliquer, c’est faire le lien entre la description et l’ensemble des informations du cours. Une comparaison, non une juxtaposition, est requise : en quoi le document valide-t-il, partiellement ou non, ce que l’on sait par ailleurs ? L’élève doit se laisser la possibilité ainsi, à l’appui de sa démarche, d’affronter une éventuelle contradiction, qu’il lui appartiendra au moins de relever. </text:p>
      <text:p text:style-name="Standard"/>
      <text:p text:style-name="Standard">Comment retrouver les informations ? </text:p>
      <text:list xml:id="list6367370342141894186" text:style-name="L5">
        <text:list-item>
          <text:p text:style-name="P16">L’élève doit faire le lien entre la phase 1 de présentation et le cours, retrouver dans ce dernier le chapitre (ou le paragraphe) approprié. </text:p>
        </text:list-item>
        <text:list-item>
          <text:p text:style-name="P16">Il isole la notion ou les faits de référence </text:p>
        </text:list-item>
        <text:list-item>
          <text:p text:style-name="P16">Il confronte et adapte son document : il « transforme la formule » </text:p>
        </text:list-item>
        <text:list-item>
          <text:p text:style-name="P16">Il utilise des connecteurs pour passer de la description à l’explication, comme, par exemple, « Or, on sait par ailleurs que … » et produit le résultat de la confrontation. </text:p>
        </text:list-item>
      </text:list>
      <text:p text:style-name="P1"/>
      <text:p text:style-name="P9">D. Résolution : </text:p>
      <text:p text:style-name="Standard"/>
      <text:p text:style-name="Standard">Une dernière phrase est attendue pour répondre au problème posé par le document, terme de la démarche. Si le développement a illustré la rigueur du protocole scientifique, il convient en effet d’établir définitivement le résultat rigoureux de la démarche sous la forme d’une clausule (« L’analyse du document atteste donc …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TTE17659C0t00" svg:font-family="TTE17659C0t00, 'TT E 1765 9 C 0t'" style:font-family-generic="swiss"/>
    <style:font-face style:name="TTE1808AB8t00" svg:font-family="TTE1808AB8t00, 'TT E 180 8 AB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2"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3"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6"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5"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Bullet_20_Symbols"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08T12:10:09.09</dc:date>
    <meta:editing-duration>P1DT3H52M54S</meta:editing-duration>
    <meta:editing-cycles>48</meta:editing-cycles>
    <meta:generator>OpenOffice/4.1.3$Win32 OpenOffice.org_project/413m1$Build-9783</meta:generator>
    <meta:document-statistic meta:table-count="0" meta:image-count="0" meta:object-count="0" meta:page-count="3" meta:paragraph-count="55" meta:word-count="1377" meta:character-count="8676"/>
  </office:meta>
</office:document-meta>
</file>