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59cm" fo:margin-left="0.018cm" table:align="left"/>
    </style:style>
    <style:style style:name="Tableau1.A" style:family="table-column">
      <style:table-column-properties style:column-width="11.402cm"/>
    </style:style>
    <style:style style:name="Tableau1.B" style:family="table-column">
      <style:table-column-properties style:column-width="1.226cm"/>
    </style:style>
    <style:style style:name="Tableau1.C" style:family="table-column">
      <style:table-column-properties style:column-width="1.323cm"/>
    </style:style>
    <style:style style:name="Tableau1.D" style:family="table-column">
      <style:table-column-properties style:column-width="5.408cm"/>
    </style:style>
    <style:style style:name="Tableau1.A1" style:family="table-cell">
      <style:table-cell-properties fo:background-color="#99ccff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au1.D1" style:family="table-cell">
      <style:table-cell-properties fo:background-color="#99ccff" fo:padding-left="0.191cm" fo:padding-right="0.191cm" fo:padding-top="0cm" fo:padding-bottom="0cm" fo:border="0.018cm solid #000000">
        <style:background-image/>
      </style:table-cell-properties>
    </style:style>
    <style:style style:name="Tableau1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1.D2" style:family="table-cell">
      <style:table-cell-properties fo:padding-left="0.191cm" fo:padding-right="0.191cm" fo:padding-top="0cm" fo:padding-bottom="0cm" fo:border="0.018cm solid #000000"/>
    </style:style>
    <style:style style:name="Tableau1.34" style:family="table-row">
      <style:table-row-properties style:min-row-height="0.199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5pt" style:font-size-asian="5pt" style:font-size-complex="5pt"/>
    </style:style>
    <style:style style:name="P4" style:family="paragraph" style:parent-style-name="Standard">
      <style:text-properties style:font-size-complex="10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 style:master-page-name="MP0">
      <style:paragraph-properties style:page-number="auto" fo:break-before="page"/>
      <style:text-properties fo:font-size="13pt" style:font-size-asian="13pt" style:font-size-complex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-asian="SimSun" style:font-name-complex="Mangal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om : <text:tab/><text:tab/><text:tab/><text:tab/><text:tab/>Prénom :<text:tab/><text:tab/><text:tab/><text:tab/><text:tab/>Date :</text:p>
      <text:p text:style-name="P1"/>
      <text:p text:style-name="P2"><text:span text:style-name="Police_20_par_20_défaut"><text:span text:style-name="T1">FICHE DE DIAGNOSTIC DES DIFFICULTÉS - </text:span></text:span><text:span text:style-name="Police_20_par_20_défaut"><text:span text:style-name="T2">AUTO-ÉVALUATION</text:span></text:span></text:p>
      <text:p text:style-name="P3"/>
      <text:p text:style-name="P4">Je complète le tableau suivant :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">ATTITUDE GÉNÉRALE</text:p>
            <text:p text:style-name="P5"/>
          </table:table-cell>
          <table:table-cell table:style-name="Tableau1.A1" office:value-type="string">
            <text:p text:style-name="P5">OUI</text:p>
          </table:table-cell>
          <table:table-cell table:style-name="Tableau1.A1" office:value-type="string">
            <text:p text:style-name="P5">NON</text:p>
          </table:table-cell>
          <table:table-cell table:style-name="Tableau1.D1" office:value-type="string">
            <text:p text:style-name="P5">PROGRES A FAIRE</text:p>
          </table:table-cell>
        </table:table-row>
        <table:table-row>
          <table:table-cell table:style-name="Tableau1.A2" office:value-type="string">
            <text:p text:style-name="P7">J'entre en classe en silence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7">Je sors rapidement mes affaires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7">J'ai toutes les affaires nécessaires pour le cours (cahier, livre, stylos, etc)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7">Je ne bavarde pas en classe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7">J'écoute le cours et je suis attentif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Standard"><text:span text:style-name="Police_20_par_20_défaut"><text:span text:style-name="T3">Je respecte les règles de la vie de classe (je lève la main, j'attends l'autorisation du professeur</text:span></text:span><text:span text:style-name="Police_20_par_20_défaut"><text:span text:style-name="T3"> pour parler…)</text:span></text:span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7">J'écoute les autres élèves avec attention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7">Je respecte les autres (je m'adresse correctement au professeur et à mes camarades)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7">Je me sens bien en classe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1" office:value-type="string">
            <text:p text:style-name="P5">TRAVAIL PERSONNEL EN CLASSE</text:p>
            <text:p text:style-name="P5"/>
          </table:table-cell>
          <table:table-cell table:style-name="Tableau1.A1" office:value-type="string">
            <text:p text:style-name="P5">OUI</text:p>
          </table:table-cell>
          <table:table-cell table:style-name="Tableau1.A1" office:value-type="string">
            <text:p text:style-name="P5">NON</text:p>
          </table:table-cell>
          <table:table-cell table:style-name="Tableau1.D1" office:value-type="string">
            <text:p text:style-name="P5">PROGRES A FAIRE</text:p>
          </table:table-cell>
        </table:table-row>
        <table:table-row>
          <table:table-cell table:style-name="Tableau1.A2" office:value-type="string">
            <text:p text:style-name="P7">Je me mets rapidement au travail en classe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7">Je fais avec sérieux les exercices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7">J'écoute et je prends les corrections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7">Je note correctement et proprement la leçon écrite au tableau (je copie tout, souligne les titres, utilise différentes couleurs pour une meilleure présentation de la leçon…)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7">Je note mes devoirs sur mon cahier de texte (matière, date, travail précis)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1" office:value-type="string">
            <text:p text:style-name="P5">TRAVAIL PERSONNEL À LA MAISON</text:p>
            <text:p text:style-name="P5"/>
          </table:table-cell>
          <table:table-cell table:style-name="Tableau1.A1" office:value-type="string">
            <text:p text:style-name="P5">OUI</text:p>
          </table:table-cell>
          <table:table-cell table:style-name="Tableau1.A1" office:value-type="string">
            <text:p text:style-name="P5">NON</text:p>
          </table:table-cell>
          <table:table-cell table:style-name="Tableau1.D1" office:value-type="string">
            <text:p text:style-name="P5">PROGRES A FAIRE</text:p>
          </table:table-cell>
        </table:table-row>
        <table:table-row>
          <table:table-cell table:style-name="Tableau1.A2" office:value-type="string">
            <text:p text:style-name="P7">Je consulte chaque soir mon cahier de texte pour voir les devoirs à faire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7">J'organise mon temps de travail : je détermine le travail que je vais faire (quelle matière je travaille), le type d'activité (mémorisation, révision, exercices), le temps que je pense devoir passer pour chaque travail)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7">J'apprends mes leçons sérieusement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7">Je fais sérieusement tous mes exercices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7">J'apprends d'abord la leçon avant de faire les exercices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7">Je reprends mes cours de la journée pour améliorer la présentation (titres soulignés, utilisation de couleur…)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7">Je relis les leçons des matières que j'aurai le lendemain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7">Je rends les devoirs à la date fixée par le professeur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7">J'ai du mal à organiser mon travail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7">J'ai du mal à réserver du temps de travail le soir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7">J'ai du mal à apprendre. J'oublie rapidement ce que j'ai appris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7">J'apprends en lisant, en écrivant, en parlant (je barre les réponses qui ne me concernent pas)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7">Je n'ai pas d'espace de travail satisfaisant à la maison (manque de place pour travailler, manque de silence, …)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7">Je fais mon cartable le soir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7">Je montre mon carnet de correspondance à mes parents quand il y a une nouvelle information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7">Je peux être aidé dans mes devoirs à la maison (parents, frères, sœurs,…)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 table:style-name="Tableau1.34">
          <table:table-cell table:style-name="Tableau1.A1" office:value-type="string">
            <text:p text:style-name="P5">MODE DE VIE</text:p>
            <text:p text:style-name="P5"/>
          </table:table-cell>
          <table:table-cell table:style-name="Tableau1.A1" office:value-type="string">
            <text:p text:style-name="P5">OUI</text:p>
          </table:table-cell>
          <table:table-cell table:style-name="Tableau1.A1" office:value-type="string">
            <text:p text:style-name="P5">NON</text:p>
          </table:table-cell>
          <table:table-cell table:style-name="Tableau1.D1" office:value-type="string">
            <text:p text:style-name="P5">PROGRES A FAIRE</text:p>
          </table:table-cell>
        </table:table-row>
        <table:table-row>
          <table:table-cell table:style-name="Tableau1.A2" office:value-type="string">
            <text:p text:style-name="P7">Je me sens fatigué le matin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7">Je me couche avant 21 h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7">Je dors 8 à 10 h par nuit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7">Je prends un petit-déjeuner le matin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7">Je prends au moins trois repas par jour (matin, midi et soir)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fo:font-size="14pt" fo:font-weight="bold" style:font-size-asian="14pt" style:font-weight-asian="bold" style:font-size-complex="18pt" fo:hyphenate="false" fo:hyphenation-remain-char-count="0" fo:hyphenation-push-char-count="0"/>
    </style:style>
    <style:style style:name="Corps_20_de_20_texte_20_3" style:display-name="Corps de texte 3" style:family="paragraph" style:parent-style-name="Standard">
      <style:paragraph-properties fo:hyphenation-ladder-count="no-limit"/>
      <style:text-properties fo:font-size="9pt" style:font-size-asian="9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Police_20_par_20_défaut" style:display-name="Police par défaut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font-size="9pt" style:font-size-asian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age_20_Number" style:display-name="Page Number" style:family="text" style:parent-style-name="Police_20_par_20_défaut"/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fo:font-size="9pt" style:font-size-asian="9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name-complex="Mangal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Mangal" style:font-size-complex="7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1cm" fo:margin-left="0.801cm" fo:margin-right="0.8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GRILLE D'AUTO-ÉVALUATION</dc:title>
    <meta:initial-creator>Viguier</meta:initial-creator>
    <dc:creator>. .</dc:creator>
    <meta:creation-date>2018-06-29T19:50:00Z</meta:creation-date>
    <dc:date>2020-02-12T15:42:58.38</dc:date>
    <meta:print-date>2010-04-12T23:17:00Z</meta:print-date>
    <meta:editing-cycles>2</meta:editing-cycles>
    <meta:editing-duration>PT39M25S</meta:editing-duration>
    <meta:document-statistic meta:table-count="1" meta:image-count="0" meta:object-count="0" meta:page-count="1" meta:paragraph-count="54" meta:word-count="432" meta:character-count="2467"/>
    <meta:template xlink:type="simple" xlink:actuate="onRequest" xlink:title="" xlink:href="Normal"/>
  </office:meta>
</office:document-meta>
</file>