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63cm" fo:margin-left="0.018cm" table:align="left"/>
    </style:style>
    <style:style style:name="Tableau1.A" style:family="table-column">
      <style:table-column-properties style:column-width="4.45cm"/>
    </style:style>
    <style:style style:name="Tableau1.B" style:family="table-column">
      <style:table-column-properties style:column-width="13.831cm"/>
    </style:style>
    <style:style style:name="Tableau1.C" style:family="table-column">
      <style:table-column-properties style:column-width="1.371cm"/>
    </style:style>
    <style:style style:name="Tableau1.D" style:family="table-column">
      <style:table-column-properties style:column-width="1.443cm"/>
    </style:style>
    <style:style style:name="Tableau1.F" style:family="table-column">
      <style:table-column-properties style:column-width="1.42cm"/>
    </style:style>
    <style:style style:name="Tableau1.G" style:family="table-column">
      <style:table-column-properties style:column-width="1.515cm"/>
    </style:style>
    <style:style style:name="Tableau1.H" style:family="table-column">
      <style:table-column-properties style:column-width="1.395cm"/>
    </style:style>
    <style:style style:name="Tableau1.I" style:family="table-column">
      <style:table-column-properties style:column-width="1.196cm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23cm" fo:padding-right="0.123cm" fo:padding-top="0cm" fo:padding-bottom="0cm" fo:border="0.018cm solid #000000"/>
    </style:style>
    <style:style style:name="Tableau1.2" style:family="table-row">
      <style:table-row-properties style:min-row-height="1.603cm" style:keep-together="false" fo:keep-together="always" style:use-optimal-row-height="false"/>
    </style:style>
    <style:style style:name="Tableau1.3" style:family="table-row">
      <style:table-row-properties style:min-row-height="1.6cm" style:keep-together="false" fo:keep-together="always" style:use-optimal-row-height="false"/>
    </style:style>
    <style:style style:name="Tableau1.4" style:family="table-row">
      <style:table-row-properties style:min-row-height="2.572cm" style:keep-together="false" fo:keep-together="always" style:use-optimal-row-height="false"/>
    </style:style>
    <style:style style:name="Tableau1.6" style:family="table-row">
      <style:table-row-properties style:keep-together="false" fo:keep-together="always" style:use-optimal-row-height="false"/>
    </style:style>
    <style:style style:name="Tableau1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1.I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En-tête">
      <style:paragraph-properties>
        <style:tab-stops/>
      </style:paragraph-properties>
    </style:style>
    <style:style style:name="P7" style:family="paragraph" style:parent-style-name="Corps_20_de_20_texte_20_3">
      <style:text-properties fo:font-size="12pt" style:font-size-asian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Heading_20_1"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SimSun" style:font-name-complex="Mang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 : <text:tab/><text:tab/><text:tab/><text:tab/><text:tab/>Prénom :<text:tab/><text:tab/><text:tab/><text:tab/><text:tab/>Date :</text:p>
      <text:p text:style-name="P1"/>
      <text:p text:style-name="P3">FICHE D’AUTO-ÉVALUATION : ORGANISATION DU TRAVAIL PERSONNEL</text:p>
      <text:p text:style-name="P1"><text:span text:style-name="Police_20_par_20_défaut"><text:span text:style-name="T1">(fiche réduite)</text:span></text:span></text:p>
      <text:p text:style-name="Standard"/>
      <text:p text:style-name="P4">Pour t’aider à être plus autonome, remplis chaque jour le tableau ci-dessous :</text:p>
      <text:p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3">COMPÉTENCES À MAÎTRISER</text:p>
          </table:table-cell>
          <table:table-cell table:style-name="Tableau1.A1" office:value-type="string">
            <text:h text:style-name="P10" text:outline-level="1">CONSIGNES À RESPECTER</text:h>
          </table:table-cell>
          <table:table-cell table:style-name="Tableau1.C1" table:number-columns-spanned="7" office:value-type="string">
            <text:p text:style-name="P3">METTRE UNE CROIX QUAND LA CONSIGNE A ÉTÉ RESPECTÉE (1 colonne par jo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2">Je fais un travail régulier et sérieux</text:p>
            <text:p text:style-name="P2"/>
            <text:p text:style-name="Standard"/>
          </table:table-cell>
          <table:table-cell table:style-name="Tableau1.A1" table:number-rows-spanned="4" office:value-type="string">
            <text:p text:style-name="P2">1. Je tiens proprement mon cahier :</text:p>
            <text:p text:style-name="Standard">titres des leçons encadrés, titres des parties soulignés, utilisation de couleurs pour souligner, noter les définitions, différencier la leçon des exercices ou de la correction.</text:p>
            <text:p text:style-name="Standard"/>
            <text:p text:style-name="Standard"><text:span text:style-name="Police_20_par_20_défaut"><text:span text:style-name="T1">2. J’organise mon travail scolaire sur la semaine</text:span></text:span> (planning) : je fixe une date et une durée pour chaque devoir. Je m’avance dans mon travail.</text:p>
            <text:p text:style-name="P2"/>
            <text:p text:style-name="Standard"><text:span text:style-name="Police_20_par_20_défaut"><text:span text:style-name="T1">3. Je consacre le temps nécessaire à mes devoirs</text:span></text:span> (de 30 min à 1 h 30 par soir selon les devoirs et le niveau de la classe) :</text:p>
            <text:p text:style-name="P7"><text:s text:c="6"/>- J’apprends régulièrement mes leçons (chaque soir).</text:p>
            <text:p text:style-name="Standard"><text:s text:c="6"/>- Je fais régulièrement mes exercices.</text:p>
            <text:p text:style-name="Standard"/>
            <text:p text:style-name="P2">4. Je prépare mon sac d’école la veille.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covered-table-cell/>
          <table:covered-table-cell/>
          <table:table-cell table:style-name="Tableau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4">
          <table:covered-table-cell/>
          <table:covered-table-cell/>
          <table:table-cell table:style-name="Tableau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6">
          <table:table-cell table:style-name="Tableau1.A1" table:number-rows-spanned="2" office:value-type="string">
            <text:p text:style-name="P2">Je respecte les temps de repos nécessaires.</text:p>
          </table:table-cell>
          <table:table-cell table:style-name="Tableau1.A1" table:number-rows-spanned="2" office:value-type="string">
            <text:p text:style-name="P2">5. Je me couche avant 21 h 30.</text:p>
            <text:p text:style-name="P8"/>
            <text:p text:style-name="P2">6. Je dors 8 à 10 h par nuit.</text:p>
          </table:table-cell>
          <table:table-cell table:style-name="Tableau1.A1" office:value-type="string"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6">
          <table:covered-table-cell/>
          <table:covered-table-cell/>
          <table:table-cell table:style-name="Tableau1.C7" office:value-type="string">
            <text:p text:style-name="P5"/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I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8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ize="9pt" style:font-size-asian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size="9pt" style:font-size-asian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RILLE D'AUTO-ÉVALUATION</dc:title>
    <meta:initial-creator>Viguier</meta:initial-creator>
    <dc:creator>. .</dc:creator>
    <meta:creation-date>2018-06-29T19:50:00Z</meta:creation-date>
    <dc:date>2020-02-12T15:41:53.64</dc:date>
    <meta:print-date>2010-04-12T23:17:00Z</meta:print-date>
    <meta:editing-cycles>2</meta:editing-cycles>
    <meta:editing-duration>PT40M18S</meta:editing-duration>
    <meta:document-statistic meta:table-count="1" meta:image-count="0" meta:object-count="0" meta:page-count="1" meta:paragraph-count="18" meta:word-count="184" meta:character-count="1057"/>
    <meta:template xlink:type="simple" xlink:actuate="onRequest" xlink:title="" xlink:href="Normal"/>
  </office:meta>
</office:document-meta>
</file>