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5FEDC8t00" svg:font-family="TTE15FEDC8t00, ''TT E 15 FED C 8'" style:font-family-generic="swiss"/>
    <style:font-face style:name="TTE17659C0t00" svg:font-family="TTE17659C0t00, ''TT E 1765 9 C 0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3" style:family="paragraph" style:parent-style-name="CM1">
      <style:paragraph-properties fo:text-align="center" style:justify-single-word="false"/>
      <style:text-properties fo:color="#000000" style:font-name="TTE15FEDC8t00" fo:font-size="10pt" style:font-name-asian="TTE15FEDC8t00" style:font-size-asian="10pt" style:font-name-complex="TTE15FEDC8t00" style:font-size-complex="10pt"/>
    </style:style>
    <style:style style:name="P4" style:family="paragraph" style:parent-style-name="CM77">
      <style:paragraph-properties fo:margin-left="0.635cm" fo:margin-right="0cm" fo:margin-top="0cm" fo:margin-bottom="0.206cm" style:line-height-at-least="0.494cm" fo:text-indent="-0.635cm" style:auto-text-indent="false">
        <style:tab-stops/>
      </style:paragraph-properties>
    </style:style>
    <style:style style:name="P5" style:family="paragraph" style:parent-style-name="Default">
      <style:text-properties style:font-name="Times New Roman" style:font-name-asian="TTE15F39D8t00" style:font-name-complex="TTE15F39D8t00"/>
    </style:style>
    <style:style style:name="P6" style:family="paragraph" style:parent-style-name="Default">
      <style:paragraph-properties style:line-height-at-least="0.49cm"/>
      <style:text-properties style:font-name="Times New Roman" style:font-name-asian="TTE15F39D8t00" style:font-name-complex="TTE15F39D8t00"/>
    </style:style>
    <style:style style:name="P7" style:family="paragraph" style:parent-style-name="Default">
      <style:paragraph-properties style:line-height-at-least="0.49cm"/>
    </style:style>
    <style:style style:name="P8" style:family="paragraph" style:parent-style-name="Default" style:list-style-name="L1">
      <style:text-properties style:font-name="Times New Roman" style:font-name-asian="TTE15F39D8t00" style:font-name-complex="TTE15F39D8t00"/>
    </style:style>
    <style:style style:name="P9" style:family="paragraph" style:parent-style-name="Default" style:list-style-name="L1">
      <style:paragraph-properties fo:margin-top="0cm" fo:margin-bottom="0.014cm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/>
    <style:style style:name="T1" style:family="text">
      <style:text-properties fo:color="#0066cc" fo:font-weight="bold" style:font-name-asian="TTE15FEDC8t00" style:font-weight-asian="bold" style:font-name-complex="TTE15FEDC8t00" style:font-weight-complex="bold"/>
    </style:style>
    <style:style style:name="T2" style:family="text">
      <style:text-properties fo:color="#000000" fo:font-weight="bold" style:font-name-asian="TTE15F39D8t00" style:font-weight-asian="bold" style:font-name-complex="TTE15F39D8t00" style:font-weight-complex="bold"/>
    </style:style>
    <style:style style:name="T3" style:family="text">
      <style:text-properties fo:color="#000000" fo:font-weight="bold" style:font-name-asian="TTE15FEDC8t00" style:font-weight-asian="bold" style:font-name-complex="TTE15FEDC8t00" style:font-weight-complex="bold"/>
    </style:style>
    <style:style style:name="T4" style:family="text">
      <style:text-properties fo:color="#000000" style:font-name-asian="TTE15F39D8t00" style:font-name-complex="TTE15F39D8t00"/>
    </style:style>
    <style:style style:name="T5" style:family="text">
      <style:text-properties fo:color="#000000" fo:font-style="italic" style:font-name-asian="TTE17659C0t00" style:font-style-asian="italic" style:font-name-complex="TTE17659C0t00" style:font-style-complex="italic"/>
    </style:style>
    <style:style style:name="T6" style:family="text">
      <style:text-properties fo:color="#000000" style:font-name-asian="TTE17659C0t00" style:font-name-complex="TTE17659C0t00"/>
    </style:style>
    <style:style style:name="T7" style:family="text">
      <style:text-properties style:font-name-complex="Mangal"/>
    </style:style>
    <style:style style:name="T8" style:family="text">
      <style:text-properties style:font-name="Times New Roman" fo:font-weight="bold" style:font-name-asian="TTE15F39D8t00" style:font-weight-asian="bold" style:font-name-complex="TTE15F39D8t00" style:font-weight-complex="bold"/>
    </style:style>
    <style:style style:name="T9" style:family="text">
      <style:text-properties style:font-name="Times New Roman" style:font-name-asian="TTE15F39D8t00" style:font-name-complex="TTE15F39D8t00"/>
    </style:style>
    <style:style style:name="T10" style:family="text">
      <style:text-properties style:use-window-font-color="true" style:font-name="Times New Roman" style:font-name-asian="SimSun" style:font-name-complex="Mang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0LVL1" text:bullet-char="•">
        <style:list-level-properties/>
        <style:text-properties style:font-name="Star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– S’exprimer à l’oral –</text:p>
      <text:p text:style-name="P1"/>
      <text:p text:style-name="P2">3. Acquérir le vocabulaire et étudier les enjeux de l’argumentation</text:p>
      <text:p text:style-name="Standard"/>
      <text:p text:style-name="P3"/>
      <text:p text:style-name="P4"><text:span text:style-name="Police_20_par_20_défaut"><text:span text:style-name="T1">1. Acquérir le vocabulaire de l’argumentation</text:span></text:span></text:p>
      <text:p text:style-name="CM62"><text:span text:style-name="Police_20_par_20_défaut"><text:span text:style-name="T2">Projection de séquences de film</text:span></text:span><text:span text:style-name="Police_20_par_20_défaut"><text:span text:style-name="T4"> où figurent, en particulier,</text:span></text:span><text:span text:style-name="Police_20_par_20_défaut"><text:span text:style-name="T4"> des scènes de prétoire, de procès, des moments où le personnage tente de s’expliquer ou de se justifier…</text:span></text:span></text:p>
      <text:p text:style-name="CM62"><text:span text:style-name="Police_20_par_20_défaut"><text:span text:style-name="T4">A simple titre d’exemple : </text:span></text:span><text:span text:style-name="Police_20_par_20_défaut"><text:span text:style-name="T5">Beaumarchais l’insolent / Le colonel Chabert / Scent of a woman / Philadelphia / Ridicule</text:span></text:span><text:span text:style-name="Police_20_par_20_défaut"><text:span text:style-name="T6">, etc</text:span></text:span><text:span text:style-name="Police_20_par_20_défaut"><text:span text:style-name="T6">.</text:span></text:span></text:p>
      <text:p text:style-name="P6"/>
      <text:p text:style-name="P7"><text:span text:style-name="Police_20_par_20_défaut"><text:span text:style-name="T8">Mise en évidence :</text:span></text:span></text:p>
      <text:list xml:id="list5190295673681378844" text:style-name="L1">
        <text:list-item>
          <text:p text:style-name="P9"><text:span text:style-name="Police_20_par_20_défaut"><text:span text:style-name="T9"><text:s/>de la capacité des protagonistes à persuader / convaincre ;</text:span></text:span></text:p>
        </text:list-item>
        <text:list-item>
          <text:p text:style-name="P8"><text:s/>du pouvoir exercé sur autrui (distinguer sa nature, selon qu’il s’appuie sur les émotions ou sur la raison) ;</text:p>
        </text:list-item>
        <text:list-item>
          <text:p text:style-name="P8"><text:s/>des procédés argumentatifs (ce qui est efficace, déclenche une réaction).</text:p>
        </text:list-item>
      </text:list>
      <text:p text:style-name="P5"/>
      <text:p text:style-name="Standard"><text:span text:style-name="Police_20_par_20_défaut"><text:span text:style-name="T2">Nommer</text:span></text:span><text:span text:style-name="Police_20_par_20_défaut"><text:span text:style-name="T2"> les procédés</text:span></text:span></text:p>
      <text:p text:style-name="Standard"><text:span text:style-name="Police_20_par_20_défaut"><text:span text:style-name="T4">Définir (travail en commun possible). Faire noter les exemples. Faire mémoriser. </text:span></text:span>Accepter de considérer le rôle, l’impact de l’attitude corporelle.</text:p>
      <text:p text:style-name="Standard"/>
      <text:p text:style-name="Standard"><text:span text:style-name="Police_20_par_20_défaut"><text:span text:style-name="T11">Vérification des acquis</text:span></text:span> en projetant une dernière séquence de film ou en déplaçant le travail sur texte.</text:p>
      <text:p text:style-name="Standard"/>
      <text:p text:style-name="Standard"/>
      <text:p text:style-name="CM77"><text:span text:style-name="Police_20_par_20_défaut"><text:span text:style-name="T1">2. Étudier les enjeux de l’argumentation</text:span></text:span></text:p>
      <text:p text:style-name="Standard"/>
      <text:list xml:id="list4627163885334397947" text:style-name="L2">
        <text:list-item>
          <text:p text:style-name="P11"><text:s/>Travailler sur les risques de la pratique oratoire : la manipulation. La notion de « manipulation » peut se comprendre, par exemple, à partir d’un texte épistolaire ; ex : « Les Liaison dangereuses », exercice de manipulation que l’on fait repérer et analyser.</text:p>
        </text:list-item>
      </text:list>
      <text:p text:style-name="Standard"/>
      <text:list xml:id="list34503389" text:continue-numbering="true" text:style-name="L2">
        <text:list-item>
          <text:p text:style-name="P11"><text:s/>Travailler avec les élèves sur des sujets bien choisis et faire utiliser les procédés « interdits ». S’amuser à les repérer, par exemple, dans un extrait de débat télévisé.</text:p>
        </text:list-item>
      </text:list>
      <text:p text:style-name="Standard"/>
      <text:list xml:id="list34505414" text:continue-numbering="true" text:style-name="L2">
        <text:list-item>
          <text:p text:style-name="P11"><text:s/>Fournir des textes de référence et exemples de discours et plaidoiries. Exiger que les élèves prennent des exemples et étaient leurs opinions par des citations étudiées.</text:p>
        </text:list-item>
      </text:list>
      <text:p text:style-name="Standard"/>
      <text:p text:style-name="Standard"/>
      <text:p text:style-name="CM77"><text:span text:style-name="Police_20_par_20_défaut"><text:span text:style-name="T1">3. Savoir structurer un ra</text:span></text:span><text:span text:style-name="Police_20_par_20_défaut"><text:span text:style-name="T1">isonnement / Repérer la structure et le type d’un raisonnement: <text:s/></text:span></text:span><text:span text:style-name="Police_20_par_20_défaut"><text:span text:style-name="T3"><text:s/></text:span></text:span></text:p>
      <text:p text:style-name="Standard"/>
      <text:p text:style-name="Standard">Exercices sur les liens logiques et sur leur valeur logique. (Cf <text:span text:style-name="Police_20_par_20_défaut"><text:span text:style-name="T12">Pratiques du Français</text:span></text:span>, C. Eterstein, A. Lesot, éditions Hatier pour les 1ères ; <text:span text:style-name="Police_20_par_20_défaut"><text:span text:style-name="T12">Nouvelles pratiques du Français pour les </text:span></text:span><text:span text:style-name="Police_20_par_20_défaut"><text:span text:style-name="T12">2ndes</text:span></text:span> ; id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TTE15F39D8t00" svg:font-family="TTE15F39D8t00, ''TT E 15 F 39 D'" style:font-family-generic="swiss"/>
    <style:font-face style:name="TTE15FEDC8t00" svg:font-family="TTE15FEDC8t00, ''TT E 15 FED C 8'" style:font-family-generic="swiss"/>
    <style:font-face style:name="TTE17659C0t00" svg:font-family="TTE17659C0t00, ''TT E 1765 9 C 0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TE15FEDC8t00" style:font-name-asian="TTE15FEDC8t00" style:font-name-complex="TTE15FEDC8t00" fo:hyphenate="false" fo:hyphenation-remain-char-count="0" fo:hyphenation-push-char-count="0"/>
    </style:style>
    <style:style style:name="CM33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7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5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9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7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9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5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487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6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0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8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487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852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51" style:family="paragraph" style:parent-style-name="Default" style:next-style-name="Default">
      <style:paragraph-properties style:line-height-at-least="0.706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73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3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9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4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2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1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2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4" style:family="paragraph" style:parent-style-name="Default" style:next-style-name="Default">
      <style:paragraph-properties style:line-height-at-least="0.561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42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5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21" style:family="paragraph" style:parent-style-name="Default" style:next-style-name="Default">
      <style:paragraph-properties style:line-height-at-least="0.4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6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7" style:family="paragraph" style:parent-style-name="Default" style:next-style-name="Default">
      <style:paragraph-properties style:line-height-at-least="0.429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8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68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CM83" style:family="paragraph" style:parent-style-name="Default" style:next-style-name="Default">
      <style:paragraph-properties fo:hyphenation-ladder-count="no-limit"/>
      <style:text-properties style:use-window-font-color="true" style:font-name="Times New Roman" style:font-name-asian="SimSun" style:font-name-complex="Lucida San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Numbering_20_Symbols" style:display-name="Numbering Symbols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10LVL1" style:display-name="WW_CharLFO10LVL1" style:family="text">
      <style:text-properties style:font-name="Star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tar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4:28:51.22</dc:date>
    <meta:editing-cycles>2</meta:editing-cycles>
    <meta:editing-duration>PT1M40S</meta:editing-duration>
    <meta:document-statistic meta:table-count="0" meta:image-count="0" meta:object-count="0" meta:page-count="1" meta:paragraph-count="18" meta:word-count="310" meta:character-count="1896"/>
    <meta:template xlink:type="simple" xlink:actuate="onRequest" xlink:title="" xlink:href="Normal"/>
  </office:meta>
</office:document-meta>
</file>