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8.965cm" fo:margin-left="0cm" fo:margin-right="-0.005cm" fo:break-before="auto" fo:break-after="auto" table:align="margins" fo:keep-with-next="auto" style:may-break-between-rows="true" style:writing-mode="lr-tb" table:border-model="collapsing"/>
    </style:style>
    <style:style style:name="Tableau2.A" style:family="table-column">
      <style:table-column-properties style:column-width="2.455cm" style:rel-column-width="8484*"/>
    </style:style>
    <style:style style:name="Tableau2.B" style:family="table-column">
      <style:table-column-properties style:column-width="1.926cm" style:rel-column-width="6655*"/>
    </style:style>
    <style:style style:name="Tableau2.C" style:family="table-column">
      <style:table-column-properties style:column-width="2.18cm" style:rel-column-width="7533*"/>
    </style:style>
    <style:style style:name="Tableau2.D" style:family="table-column">
      <style:table-column-properties style:column-width="2.237cm" style:rel-column-width="7728*"/>
    </style:style>
    <style:style style:name="Tableau2.E" style:family="table-column">
      <style:table-column-properties style:column-width="2.293cm" style:rel-column-width="7923*"/>
    </style:style>
    <style:style style:name="Tableau2.F" style:family="table-column">
      <style:table-column-properties style:column-width="2.314cm" style:rel-column-width="7996*"/>
    </style:style>
    <style:style style:name="Tableau2.G" style:family="table-column">
      <style:table-column-properties style:column-width="2.639cm" style:rel-column-width="9118*"/>
    </style:style>
    <style:style style:name="Tableau2.H" style:family="table-column">
      <style:table-column-properties style:column-width="2.923cm" style:rel-column-width="10098*"/>
    </style:style>
    <style:style style:name="Tableau2.1" style:family="table-row">
      <style:table-row-properties fo:keep-together="auto"/>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H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9.029cm" fo:margin-left="-0.037cm" fo:margin-right="-0.032cm" fo:margin-top="0cm" fo:margin-bottom="0cm" table:align="margins" style:writing-mode="lr-tb"/>
    </style:style>
    <style:style style:name="Tableau1.A" style:family="table-column">
      <style:table-column-properties style:column-width="17.505cm" style:rel-column-width="60286*"/>
    </style:style>
    <style:style style:name="Tableau1.B" style:family="table-column">
      <style:table-column-properties style:column-width="1.524cm" style:rel-column-width="5249*"/>
    </style:style>
    <style:style style:name="Tableau1.1" style:family="table-row">
      <style:table-row-properties style:min-row-height="0.365cm" fo:keep-together="auto"/>
    </style:style>
    <style:style style:name="Tableau1.A1" style:family="table-cell">
      <style:table-cell-properties style:vertical-align="" fo:padding-left="0.191cm" fo:padding-right="0.191cm" fo:padding-top="0cm" fo:padding-bottom="0cm" fo:border="none"/>
    </style:style>
    <style:style style:name="Tableau1.3" style:family="table-row">
      <style:table-row-properties style:min-row-height="0.367cm" fo:keep-together="auto"/>
    </style:style>
    <style:style style:name="Tableau1.6" style:family="table-row">
      <style:table-row-properties style:min-row-height="0.164cm" fo:keep-together="auto"/>
    </style:style>
    <style:style style:name="Tableau3" style:family="table">
      <style:table-properties style:width="18.965cm" fo:margin-left="0.005cm" fo:margin-right="-0.011cm" fo:margin-top="0cm" fo:margin-bottom="0cm" table:align="margins" style:writing-mode="lr-tb"/>
    </style:style>
    <style:style style:name="Tableau3.A" style:family="table-column">
      <style:table-column-properties style:column-width="2.771cm" style:rel-column-width="9575*"/>
    </style:style>
    <style:style style:name="Tableau3.B" style:family="table-column">
      <style:table-column-properties style:column-width="1.82cm" style:rel-column-width="6290*"/>
    </style:style>
    <style:style style:name="Tableau3.C" style:family="table-column">
      <style:table-column-properties style:column-width="2.053cm" style:rel-column-width="7094*"/>
    </style:style>
    <style:style style:name="Tableau3.D" style:family="table-column">
      <style:table-column-properties style:column-width="2.201cm" style:rel-column-width="7606*"/>
    </style:style>
    <style:style style:name="Tableau3.E" style:family="table-column">
      <style:table-column-properties style:column-width="1.566cm" style:rel-column-width="5412*"/>
    </style:style>
    <style:style style:name="Tableau3.G" style:family="table-column">
      <style:table-column-properties style:column-width="2.371cm" style:rel-column-width="8191*"/>
    </style:style>
    <style:style style:name="Tableau3.H" style:family="table-column">
      <style:table-column-properties style:column-width="2.074cm" style:rel-column-width="7167*"/>
    </style:style>
    <style:style style:name="Tableau3.I" style:family="table-column">
      <style:table-column-properties style:column-width="2.29cm" style:rel-column-width="7910*"/>
    </style:style>
    <style:style style:name="Tableau3.1" style:family="table-row">
      <style:table-row-properties style:min-row-height="0.699cm" fo:keep-together="auto"/>
    </style:style>
    <style:style style:name="Tableau3.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text-properties fo:color="#0066cc" style:font-name="Times New Roman"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Standard">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paragraph-properties fo:margin-top="0cm" fo:margin-bottom="0cm" loext:contextual-spacing="fals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Times New Roman" fo:font-size="12pt" fo:language="fr" fo:country="FR" fo:font-style="normal" fo:text-shadow="none" style:text-underline-style="none" fo:font-weight="bold" style:font-size-asian="12pt" style:font-style-asian="normal" style:font-weight-asian="bold" style:font-name-complex="Arial" style:font-size-complex="12pt" style:font-style-complex="normal" style:font-weight-complex="bold" style:text-overline-style="none" style:text-overline-color="font-color"/>
    </style:style>
    <style:style style:name="P6"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Times New Roman" fo:font-size="12pt" fo:language="fr" fo:country="FR"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Times New Roman" fo:font-size="12pt" fo:language="fr" fo:country="FR"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8"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2pt" fo:letter-spacing="0.011cm" fo:font-weight="normal" fo:background-color="transparent" style:font-size-asian="12pt" style:font-weight-asian="normal" style:font-size-complex="12pt" style:font-weight-complex="normal"/>
    </style:style>
    <style:style style:name="P10" style:family="paragraph" style:parent-style-name="Default">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text-align="center" style:justify-single-word="false"/>
      <style:text-properties fo:color="#0066cc"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font-name="Times New Roman" fo:font-size="12pt" fo:language="fr" fo:country="FR" fo:font-style="normal" style:text-underline-style="none" fo:font-weight="bold" style:font-size-asian="12pt" style:font-style-asian="normal" style:font-weight-asian="bold" style:font-name-complex="Arial" style:font-size-complex="12pt" style:font-style-complex="normal" style:font-weight-complex="bold"/>
    </style:style>
    <style:style style:name="P18" style:family="paragraph" style:parent-style-name="Standard">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9"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color="#ff0000" style:font-name="Times New Roman" fo:font-size="12pt" style:font-size-asian="12pt" style:font-size-complex="12pt"/>
    </style:style>
    <style:style style:name="P21" style:family="paragraph" style:parent-style-name="Standard">
      <style:paragraph-properties fo:text-align="center" style:justify-single-word="false" fo:break-before="auto" fo:break-after="auto"/>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style:font-name="Times New Roman" fo:font-size="12pt" fo:language="fr" fo:country="FR"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2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Times New Roman" fo:font-size="12pt" fo:language="fr" fo:country="FR"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24"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Times New Roman" fo:font-size="12pt" fo:language="fr" fo:country="FR" fo:font-style="normal" fo:text-shadow="none" style:text-underline-style="none" fo:font-weight="bold" style:font-size-asian="12pt" style:font-style-asian="normal" style:font-weight-asian="bold" style:font-name-complex="Arial" style:font-size-complex="12pt" style:font-style-complex="normal" style:font-weight-complex="bold" style:text-overline-style="none" style:text-overline-color="font-color"/>
    </style:style>
    <style:style style:name="P2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style:font-size-asian="12pt" style:font-size-complex="12pt"/>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Default">
      <style:paragraph-properties fo:text-align="center" style:justify-single-word="false">
        <style:tab-stops/>
      </style:paragraph-properties>
      <style:text-properties style:font-name="Times New Roman" fo:font-size="12pt" fo:font-weight="bold" style:font-size-asian="12pt" style:font-weight-asian="bold" style:font-size-complex="12pt" style:font-weight-complex="bold"/>
    </style:style>
    <style:style style:name="P28" style:family="paragraph" style:parent-style-name="Default">
      <style:paragraph-properties>
        <style:tab-stops/>
      </style:paragraph-properties>
      <style:text-properties style:font-name="Times New Roman" fo:font-size="12pt" style:font-size-asian="12pt" style:font-size-complex="12pt"/>
    </style:style>
    <style:style style:name="P29" style:family="paragraph" style:parent-style-name="Default">
      <style:paragraph-properties fo:margin-left="0cm" fo:margin-right="0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30" style:family="paragraph" style:parent-style-name="Default">
      <style:paragraph-properties fo:margin-left="0cm" fo:margin-right="0cm" fo:text-align="start" style:justify-single-word="false" fo:text-indent="0cm" style:auto-text-indent="false">
        <style:tab-stops/>
      </style:paragraph-properties>
      <style:text-properties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 style:family="text">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P en Français 6ème </text:p>
      <text:p text:style-name="P1">Exemples d’exercices et d’évaluation</text:p>
      <text:p text:style-name="P1">Lecture, grammaire, orthographe</text:p>
      <text:p text:style-name="P13"/>
      <text:p text:style-name="P4"/>
      <text:p text:style-name="P15">Lecture : j’évalue mes camarades</text:p>
      <text:p text:style-name="P21"/>
      <text:p text:style-name="P16">Français CDI : Prix de meilleur lectrice /lecteur</text:p>
      <text:p text:style-name="P13">Mets un point dans les cases <text:span text:style-name="T1">si et seulement si</text:span> la lecture faite à haute voix par tes camarades répond aux critères du tableau :</text:p>
      <text:p text:style-name="P1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11">Prénom des lectrices/</text:p>
            <text:p text:style-name="P11">lecteurs</text:p>
            <text:p text:style-name="P11"/>
          </table:table-cell>
          <table:table-cell table:style-name="Tableau2.A1" office:value-type="string">
            <text:p text:style-name="P11">Le ton est-il mis ?</text:p>
          </table:table-cell>
          <table:table-cell table:style-name="Tableau2.A1" office:value-type="string">
            <text:p text:style-name="P11">La ponctuation est-elle respectée ?</text:p>
          </table:table-cell>
          <table:table-cell table:style-name="Tableau2.A1" office:value-type="string">
            <text:p text:style-name="P11">Le lecteur parle-t-il assez fort ?</text:p>
          </table:table-cell>
          <table:table-cell table:style-name="Tableau2.A1" office:value-type="string">
            <text:p text:style-name="P11">Le lecteur bute-t-il sur les mots ?</text:p>
          </table:table-cell>
          <table:table-cell table:style-name="Tableau2.A1" office:value-type="string">
            <text:p text:style-name="P11">L’articulation est-elle correcte ?</text:p>
          </table:table-cell>
          <table:table-cell table:style-name="Tableau2.A1" office:value-type="string">
            <text:p text:style-name="P11">Le lecteur a t-il bien transmis des émotions ?</text:p>
          </table:table-cell>
          <table:table-cell table:style-name="Tableau2.H1" office:value-type="string">
            <text:p text:style-name="P11">Total des points</text:p>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H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H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H2" office:value-type="string">
            <text:p text:style-name="P11"/>
          </table:table-cell>
        </table:table-row>
        <table:table-row>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A2" office:value-type="string">
            <text:p text:style-name="P11"/>
          </table:table-cell>
          <table:table-cell table:style-name="Tableau2.H2" office:value-type="string">
            <text:p text:style-name="P11"/>
          </table:table-cell>
        </table:table-row>
      </table:table>
      <text:p text:style-name="P13"/>
      <text:p text:style-name="P3">Trace écrite des élèves :</text:p>
      <text:p text:style-name="P2"/>
      <text:p text:style-name="P2">Pour mieux lire et bien comprendre un texte, je dois : </text:p>
      <text:p text:style-name="P10">- Ne pas <text:span text:style-name="T1">buter</text:span> sur les mots du texte </text:p>
      <text:p text:style-name="P10">- Lire <text:span text:style-name="T1">à haute voix </text:span>pour que l’ensemble de la classe entende </text:p>
      <text:p text:style-name="P10">- Bien <text:span text:style-name="T1">articuler</text:span></text:p>
      <text:p text:style-name="P10">- Respecter <text:span text:style-name="T1"><text:s/>la ponctuation</text:span> et mettre <text:span text:style-name="T1">le ton</text:span></text:p>
      <text:p text:style-name="P10">- Ne pas faire<text:span text:style-name="T1"> de pause <text:s/></text:span>au milieu d’un groupe de mots </text:p>
      <text:p text:style-name="P10">- Transmettre des <text:span text:style-name="T1">émotions</text:span> ressenties par les personnages (joie, colère, peur, tristesse, étonnement…) </text:p>
      <text:p text:style-name="P10"/>
      <text:p text:style-name="P17">Lecture orale : je m’autoévalue</text:p>
      <text:p text:style-name="P19"/>
      <table:table table:name="Tableau1" table:style-name="Tableau1">
        <table:table-column table:style-name="Tableau1.A"/>
        <table:table-column table:style-name="Tableau1.B"/>
        <table:table-row table:style-name="Tableau1.1">
          <table:table-cell table:style-name="Tableau1.A1" office:value-type="string">
            <text:p text:style-name="P27">Difficultés</text:p>
          </table:table-cell>
          <table:table-cell table:style-name="Tableau1.A1" office:value-type="string">
            <text:p text:style-name="P29">O/N</text:p>
          </table:table-cell>
        </table:table-row>
        <table:table-row table:style-name="Tableau1.1">
          <table:table-cell table:style-name="Tableau1.A1" office:value-type="string">
            <text:p text:style-name="P28">La lecture est difficile à comprendre pour l’auditoire car j'ai des difficultés de déchiffrage. Elle est trop lente et ne respecte pas la ponctuation et le ton.</text:p>
            <text:p text:style-name="P28"/>
          </table:table-cell>
          <table:table-cell table:style-name="Tableau1.A1" office:value-type="string">
            <text:p text:style-name="P30"/>
          </table:table-cell>
        </table:table-row>
        <table:table-row table:style-name="Tableau1.3">
          <table:table-cell table:style-name="Tableau1.A1" office:value-type="string">
            <text:p text:style-name="P28">Je sais déchiffrer les mots, mais la lecture est difficilement compréhensible car les groupes de mots sont mal découpés / l’articulation n'est pas bonne / je me trompe sur certains mots ou je bute encore sur des mots / j'oublie des mots. </text:p>
            <text:p text:style-name="P28"/>
          </table:table-cell>
          <table:table-cell table:style-name="Tableau1.A1" office:value-type="string">
            <text:p text:style-name="P28"/>
          </table:table-cell>
        </table:table-row>
        <table:table-row table:style-name="Tableau1.3">
          <table:table-cell table:style-name="Tableau1.A1" office:value-type="string">
            <text:p text:style-name="P28">Je lis à l'oral de façon compréhensible mais mon rythme est trop rapide ou trop lent / je ne parle pas assez fort / ma lecture très monotone, sans mettre de ton. Je ne respecte pas assez la ponctuation.</text:p>
            <text:p text:style-name="P28"><text:s/></text:p>
          </table:table-cell>
          <table:table-cell table:style-name="Tableau1.A1" office:value-type="string">
            <text:p text:style-name="P28"/>
          </table:table-cell>
        </table:table-row>
        <table:table-row table:style-name="Tableau1.3">
          <table:table-cell table:style-name="Tableau1.A1" office:value-type="string">
            <text:p text:style-name="P28">Ma lecture orale est très compréhensible et je m'adresse bien à ceux qui m’écoutent. Je fais entendre les voix et émotions des personnages ou du narrateur. Je respecte bien la ponctuation.</text:p>
            <text:p text:style-name="P28">Ma lecture montre que j'ai compris le texte.</text:p>
            <text:p text:style-name="P28"/>
          </table:table-cell>
          <table:table-cell table:style-name="Tableau1.A1" office:value-type="string">
            <text:p text:style-name="P28"/>
            <text:p text:style-name="P28"/>
          </table:table-cell>
        </table:table-row>
        <table:table-row table:style-name="Tableau1.6">
          <table:table-cell table:style-name="Tableau1.A1" office:value-type="string">
            <text:p text:style-name="P28">Ma lecture est fluide et répond à tous les critères : fluidité, hauteur de voix, respect de la ponctuation, ton, expression des sentiments des personnages.</text:p>
          </table:table-cell>
          <table:table-cell table:style-name="Tableau1.A1" office:value-type="string">
            <text:p text:style-name="P28"/>
          </table:table-cell>
        </table:table-row>
      </table:table>
      <text:p text:style-name="P22"/>
      <text:p text:style-name="P22"/>
      <text:p text:style-name="P22"/>
      <text:p text:style-name="P22"/>
      <text:p text:style-name="P22"/>
      <text:p text:style-name="P22"><text:soft-page-break/></text:p>
      <text:p text:style-name="P22"/>
      <text:p text:style-name="P22"/>
      <text:p text:style-name="P5"/>
      <text:p text:style-name="P5">Orthographe </text:p>
      <text:p text:style-name="P25"/>
      <text:p text:style-name="Standard"><text:span text:style-name="Police_20_par_20_défaut"><text:span text:style-name="T4">Dictée préparée</text:span></text:span><text:span text:style-name="T5"> : traitement collectif des problèmes majeurs posés par le texte, juste avant l’activité ou en différé puis dictée habituelle. Plusieurs « préparations » possibles sur plusieurs problèmes, un seul, schématisation des phrases, repérage des chaînes d’accord ….</text:span></text:p>
      <text:p text:style-name="P13"/>
      <text:p text:style-name="Standard"><text:span text:style-name="Police_20_par_20_défaut"><text:span text:style-name="T4">Dictée copiée</text:span></text:span><text:span text:style-name="T5"> (avec léger différé ou sans) : il s’agit de restituer un texte qui a été vu quelques minutes auparavant, copié au tableau ouvert puis refermé ou sur des bandelettes de papier. (Il est intéressant aussi de faire copier tout simplement un texte que l’élève a sous les yeux. Consignes : le recopier, en temps limité, sans laisser une erreur). Ce dispositif privilégie la mémoire visuelle.(pratique pour nos élèves les plus faibles pendant que les autres font la dictée normalement).</text:span></text:p>
      <text:p text:style-name="P13"/>
      <text:p text:style-name="Standard"><text:span text:style-name="Police_20_par_20_défaut"><text:span text:style-name="T4">Dictée dialoguée ou commentée avec le maître </text:span></text:span><text:span text:style-name="T5">: lecture du texte complet. Lecture de la première phrase avec ponctuation ; écriture par chaque élève ; relecture ; toutes questions peuvent être posées au maître, sauf la demande de la bonne réponse ; en fonction des pistes ouvertes, corrections éventuelles de la première phrase. Idem pour la deuxième phrase.</text:span></text:p>
      <text:p text:style-name="P13"/>
      <text:p text:style-name="Standard"><text:span text:style-name="Police_20_par_20_défaut"><text:span text:style-name="T4">Dictée dialoguée entre enfants</text:span></text:span><text:span text:style-name="T5"> : même déroulement que ci-dessus. Mais le maître n’intervient pas, si possible : les enfants se posent des questions entre eux. Consignes : ils doivent répondre par des procédures. Ex : « Qu’est-ce que je mets à la fin de tu chantes ? ». Réponse attendue : « il faut regarder le tu » et non pas « tu mets un s ». Difficile à mettre en place. A tenter quand la forme précédente (dictée dialoguée avec le maître) est bien en place et comprise par la classe.</text:span></text:p>
      <text:p text:style-name="P13"/>
      <text:p text:style-name="Standard"><text:span text:style-name="Police_20_par_20_défaut"><text:span text:style-name="T4">Dictée négociée entre pairs </text:span></text:span><text:span text:style-name="T5">: Le professeur dicte le texte. Chacun l'écrit sur une feuille. Après une relecture individuelle, les élèves se mettent en groupes de 2 ou 3 afin de comparer leurs dictées. Ils « négocient » pour se mettre d'accord sur l'orthographe des mots qui posent problème. L'enseignant peut les aider en leur donnant des outils pour se corriger et nourrir leur réflexion.</text:span></text:p>
      <text:p text:style-name="P13"/>
      <text:p text:style-name="Standard"><text:span text:style-name="Police_20_par_20_défaut"><text:span text:style-name="T4">Dictée à trous</text:span></text:span><text:span text:style-name="T5"> : permet de cibler l’évaluation sur les problèmes traités, en excluant tout autre parasitage.</text:span></text:p>
      <text:p text:style-name="P13"/>
      <text:p text:style-name="Standard"><text:span text:style-name="Police_20_par_20_défaut"><text:span text:style-name="T4">La Dictée sans erreur</text:span></text:span><text:span text:style-name="T5"> : La dictée est préparée en amont (ou donnée à préparer à la maison) Les principales difficultés sont repérées par les élèves a qui l’enseignant a demandé s’ils seraient capables d’écrire le texte sans erreurs, sinon, sur quels mots ils hésiteraient. Pour chaque difficulté, on s’efforce collectivement de trouver un moyen de mémoriser l’orthographe du mot.</text:span></text:p>
      <text:p text:style-name="P13">Au moment de la dictée les élèves ont le texte correctement orthographié au verso de la feuille sur laquelle ils doivent écrire. S’ils ont un doute sur l’orthographe d’un mot, ils peuvent retourner la feuille et s’aider du texte au verso. Ils doivent souligner les mots pour lesquels ils se servent du texte. Il n’y a aucune limitation de l’utilisation du texte référence.</text:p>
      <text:p text:style-name="P13">- Variantes : si les élèves sont tous face au tableau, on peut aussi afficher le texte référence au fond de a classe, l’élève doit se retourner.</text:p>
      <text:p text:style-name="P13">Evaluation pour l’élève : 2 scores : nombre de mots soulignés / nombre d’erreurs</text:p>
      <text:p text:style-name="P13">A la fin, activité collective : quels sont les mots sur lesquels il y a eu de nombreuses erreurs et comment pourrait-on faire pour les éviter. L’enfant ne peut pas recopier le mot, il doit le mémoriser, si possible en entier.</text:p>
      <text:p text:style-name="P13"/>
      <text:p text:style-name="Standard"><text:span text:style-name="Police_20_par_20_défaut"><text:span text:style-name="T4">La dictée frigo </text:span></text:span><text:span text:style-name="T5">:</text:span></text:p>
      <text:p text:style-name="P13">- Dictée individuelle sur une feuille de brouillon.</text:p>
      <text:p text:style-name="P13">- L’enseignant ramasse les feuilles et il les stocke sur une table (au frigo).</text:p>
      <text:p text:style-name="P13">- L’enseignant distribue un texte solution, les élèves soulignent les mots où ils pensent avoir fait des erreurs.</text:p>
      <text:p text:style-name="P13">- <text:s/>L’enseignant ramasse les textes solutions.</text:p>
      <text:p text:style-name="P13">- L’enseignant est scripteur et la classe écrit collectivement au tableau le texte de la dictée. (C’est le moment du débat et de l’argumentation.)</text:p>
      <text:p text:style-name="P13">- <text:s/>L’enseignant ferme le tableau, ressort les brouillons du frigo et chacun corrige son brouillon.</text:p>
      <text:p text:style-name="P13"><text:soft-page-break/>Quand l’élève est certain de ne plus avoir laissé d’erreurs, il recopie le texte sur son cahier.</text:p>
      <text:p text:style-name="P13">- <text:s/>L’enseignant redistribue les textes solutions et les élèves s’auto-corrigent.</text:p>
      <text:p text:style-name="P13"><text:s/></text:p>
      <text:p text:style-name="P13"/>
      <text:p text:style-name="P18">La dictée 4 couleurs :</text:p>
      <text:p text:style-name="P13">Le professeur dicte le texte, phrase après phrase mais il est demandé à chacun d’écrire toutes les 4 lignes.</text:p>
      <text:p text:style-name="P13">- Une première relecture amène les élèves à utiliser la 2ème ligne dans une couleur différente de la 1ère : ils peuvent soit réécrire un mot qu’ils pensent avoir mal orthographié, soit mettre un ? En dessous d’un mot sur lequel ils hésitent. Au verso de la feuille on peut leur demander d’écrire au fur et à mesure ce qui leur a permis de trancher la question : « J’ai finalement écrit…, parce que ... »</text:p>
      <text:p text:style-name="P13">- 3ème étape : recourir à des outils pour dissiper un doute (cahier, manuel, dictionnaire…). Ils écrivent alors sur la 3ème ligne d’une 3ème couleur.</text:p>
      <text:p text:style-name="P13">- dernière étape, sur la 4ème ligne d’une 4ème couleur : les élèves peuvent poser des questions au professeur avec 2 règles strictes : on ne peut poser la même question qu’une seule fois + on n’a pas le droit d’utiliser les lettres de l’alphabet. Ainsi on ne demande aps « Est-ce que le verbe se termine par -ai ? » mais « s’agit-il d’un PS ? »</text:p>
      <text:p text:style-name="P13">- On laisse pour finir le temps d’une dernière relecture.</text:p>
      <text:p text:style-name="P18"/>
      <text:p text:style-name="Standard"><text:span text:style-name="Police_20_par_20_défaut"><text:span text:style-name="T4">Dictée écrite par les élèves </text:span></text:span><text:span text:style-name="T5">:</text:span></text:p>
      <text:p text:style-name="P13">Par groupe on demande aux élèves d'écrire un petit texte. (préciser le nombre de phrases + possibilité d'imposer un temps, un nombre d'adjectifs…)</text:p>
      <text:p text:style-name="P13">- Chaque groupe passe son texte à un autre groupe chargé de le corriger.</text:p>
      <text:p text:style-name="P13">- Quand les textes sont corrigés, un élève de chaque groupe va le dicter à un 3ème groupe.</text:p>
      <text:p text:style-name="P6">- Chaque groupe corrige ensuite la dictée qu'il avait inventée.</text:p>
      <text:p text:style-name="P5"/>
      <text:p text:style-name="P5"/>
      <text:p text:style-name="P5">Grammaire</text:p>
      <text:p text:style-name="P7"/>
      <text:p text:style-name="P7">Le petit bac de grammaire</text:p>
      <text:p text:style-name="P7"/>
      <text:p text:style-name="P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B"/>
        <table:table-column table:style-name="Tableau3.G"/>
        <table:table-column table:style-name="Tableau3.H"/>
        <table:table-column table:style-name="Tableau3.I"/>
        <table:table-row table:style-name="Tableau3.1">
          <table:table-cell table:style-name="Tableau3.A1" office:value-type="string">
            <text:p text:style-name="P20">Mot</text:p>
          </table:table-cell>
          <table:table-cell table:style-name="Tableau3.A1" office:value-type="string">
            <text:p text:style-name="P14">Déterminant</text:p>
          </table:table-cell>
          <table:table-cell table:style-name="Tableau3.A1" office:value-type="string">
            <text:p text:style-name="P14">Nom commun</text:p>
          </table:table-cell>
          <table:table-cell table:style-name="Tableau3.A1" office:value-type="string">
            <text:p text:style-name="P14">Nom propre</text:p>
          </table:table-cell>
          <table:table-cell table:style-name="Tableau3.A1" office:value-type="string">
            <text:p text:style-name="P14">Adjectif</text:p>
          </table:table-cell>
          <table:table-cell table:style-name="Tableau3.A1" office:value-type="string">
            <text:p text:style-name="P14">Verbe</text:p>
          </table:table-cell>
          <table:table-cell table:style-name="Tableau3.A1" office:value-type="string">
            <text:p text:style-name="P14">Adverbe</text:p>
          </table:table-cell>
          <table:table-cell table:style-name="Tableau3.A1" office:value-type="string">
            <text:p text:style-name="P14">Préposition</text:p>
          </table:table-cell>
          <table:table-cell table:style-name="Tableau3.A1" office:value-type="string">
            <text:p text:style-name="P20">POINTS</text:p>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row table:style-name="Tableau3.1">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cell table:style-name="Tableau3.A1" office:value-type="string">
            <text:p text:style-name="P14"/>
          </table:table-cell>
        </table:table-row>
      </table:table>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9T12:15:08.48</meta:creation-date>
    <dc:date>2020-10-07T15:23:40.105000000</dc:date>
    <meta:editing-duration>P1DT3H9M49S</meta:editing-duration>
    <meta:editing-cycles>45</meta:editing-cycles>
    <meta:generator>LibreOffice/5.1.5.2$Windows_x86 LibreOffice_project/7a864d8825610a8c07cfc3bc01dd4fce6a9447e5</meta:generator>
    <meta:document-statistic meta:table-count="3" meta:image-count="0" meta:object-count="0" meta:page-count="3" meta:paragraph-count="77" meta:word-count="1309" meta:character-count="7607" meta:non-whitespace-character-count="6358"/>
  </office:meta>
</office:document-meta>
</file>