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665cm" fo:margin-left="0cm" fo:margin-right="-0.005cm" fo:break-before="auto" fo:break-after="auto" table:align="margins" fo:keep-with-next="auto" style:may-break-between-rows="true" style:writing-mode="lr-tb" table:border-model="collapsing"/>
    </style:style>
    <style:style style:name="Tableau2.A" style:family="table-column">
      <style:table-column-properties style:column-width="3.581cm" style:rel-column-width="8484*"/>
    </style:style>
    <style:style style:name="Tableau2.B" style:family="table-column">
      <style:table-column-properties style:column-width="2.81cm" style:rel-column-width="6655*"/>
    </style:style>
    <style:style style:name="Tableau2.C" style:family="table-column">
      <style:table-column-properties style:column-width="3.18cm" style:rel-column-width="7533*"/>
    </style:style>
    <style:style style:name="Tableau2.D" style:family="table-column">
      <style:table-column-properties style:column-width="3.261cm" style:rel-column-width="7728*"/>
    </style:style>
    <style:style style:name="Tableau2.E" style:family="table-column">
      <style:table-column-properties style:column-width="3.344cm" style:rel-column-width="7923*"/>
    </style:style>
    <style:style style:name="Tableau2.F" style:family="table-column">
      <style:table-column-properties style:column-width="3.376cm" style:rel-column-width="7996*"/>
    </style:style>
    <style:style style:name="Tableau2.G" style:family="table-column">
      <style:table-column-properties style:column-width="3.849cm" style:rel-column-width="9118*"/>
    </style:style>
    <style:style style:name="Tableau2.H" style:family="table-column">
      <style:table-column-properties style:column-width="4.263cm" style:rel-column-width="10098*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27.728cm" fo:margin-left="-0.037cm" fo:margin-right="-0.032cm" fo:margin-top="0cm" fo:margin-bottom="0cm" table:align="margins" style:writing-mode="lr-tb"/>
    </style:style>
    <style:style style:name="Tableau1.A" style:family="table-column">
      <style:table-column-properties style:column-width="24.596cm" style:rel-column-width="13944*"/>
    </style:style>
    <style:style style:name="Tableau1.B" style:family="table-column">
      <style:table-column-properties style:column-width="3.133cm" style:rel-column-width="1776*"/>
    </style:style>
    <style:style style:name="Tableau1.1" style:family="table-row">
      <style:table-row-properties style:min-row-height="0.365cm"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="none"/>
    </style:style>
    <style:style style:name="Tableau1.3" style:family="table-row">
      <style:table-row-properties style:min-row-height="0.367cm" fo:keep-together="auto"/>
    </style:style>
    <style:style style:name="Tableau1.6" style:family="table-row">
      <style:table-row-properties style:min-row-height="0.164cm" fo:keep-together="auto"/>
    </style:style>
    <style:style style:name="Tableau3" style:family="table">
      <style:table-properties style:width="27.347cm" fo:margin-left="0.005cm" fo:margin-right="0.307cm" fo:margin-top="0cm" fo:margin-bottom="0cm" table:align="margins" style:writing-mode="lr-tb"/>
    </style:style>
    <style:style style:name="Tableau3.A" style:family="table-column">
      <style:table-column-properties style:column-width="4.066cm" style:rel-column-width="9744*"/>
    </style:style>
    <style:style style:name="Tableau3.B" style:family="table-column">
      <style:table-column-properties style:column-width="2.669cm" style:rel-column-width="6397*"/>
    </style:style>
    <style:style style:name="Tableau3.C" style:family="table-column">
      <style:table-column-properties style:column-width="3.011cm" style:rel-column-width="7215*"/>
    </style:style>
    <style:style style:name="Tableau3.D" style:family="table-column">
      <style:table-column-properties style:column-width="3.228cm" style:rel-column-width="7736*"/>
    </style:style>
    <style:style style:name="Tableau3.E" style:family="table-column">
      <style:table-column-properties style:column-width="2.297cm" style:rel-column-width="5504*"/>
    </style:style>
    <style:style style:name="Tableau3.G" style:family="table-column">
      <style:table-column-properties style:column-width="3.477cm" style:rel-column-width="8331*"/>
    </style:style>
    <style:style style:name="Tableau3.H" style:family="table-column">
      <style:table-column-properties style:column-width="3.041cm" style:rel-column-width="7289*"/>
    </style:style>
    <style:style style:name="Tableau3.I" style:family="table-column">
      <style:table-column-properties style:column-width="2.889cm" style:rel-column-width="6922*"/>
    </style:style>
    <style:style style:name="Tableau3.1" style:family="table-row">
      <style:table-row-properties style:min-row-height="0.699cm" fo:keep-together="auto"/>
    </style:style>
    <style:style style:name="Tableau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2pt" fo:letter-spacing="0.011cm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Defaul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language="fr" fo:country="FR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ff0000"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fo:break-before="auto" fo:break-aft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Default">
      <style:paragraph-properties fo:text-align="center" style:justify-single-word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Default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Defaul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Default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Defaul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70c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cture : j’évalue mes camarades</text:p>
      <text:p text:style-name="P16"/>
      <text:p text:style-name="P10">Français CDI : Prix de meilleur lectrice /lecteur</text:p>
      <text:p text:style-name="P11">Mets un point dans les cases <text:span text:style-name="T1">si et seulement si</text:span> la lecture faite à haute voix par tes camarades répond aux critères du tableau :</text:p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 table:style-name="Tableau2.1">
          <table:table-cell table:style-name="Tableau2.A1" office:value-type="string">
            <text:p text:style-name="P8">Prénom des lectrices/lecteurs</text:p>
            <text:p text:style-name="P8"/>
          </table:table-cell>
          <table:table-cell table:style-name="Tableau2.A1" office:value-type="string">
            <text:p text:style-name="P8">Le ton est-il mis ?</text:p>
          </table:table-cell>
          <table:table-cell table:style-name="Tableau2.A1" office:value-type="string">
            <text:p text:style-name="P8">La ponctuation est-elle respectée ?</text:p>
          </table:table-cell>
          <table:table-cell table:style-name="Tableau2.A1" office:value-type="string">
            <text:p text:style-name="P8">Le lecteur parle-t-il assez fort ?</text:p>
          </table:table-cell>
          <table:table-cell table:style-name="Tableau2.A1" office:value-type="string">
            <text:p text:style-name="P8">Le lecteur bute-t-il sur les mots ?</text:p>
          </table:table-cell>
          <table:table-cell table:style-name="Tableau2.A1" office:value-type="string">
            <text:p text:style-name="P8">L’articulation est-elle correcte ?</text:p>
          </table:table-cell>
          <table:table-cell table:style-name="Tableau2.A1" office:value-type="string">
            <text:p text:style-name="P8">Le lecteur a t-il bien transmis des émotions ?</text:p>
          </table:table-cell>
          <table:table-cell table:style-name="Tableau2.H1" office:value-type="string">
            <text:p text:style-name="P8">Total des points</text:p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H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H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H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H2" office:value-type="string">
            <text:p text:style-name="P8"/>
          </table:table-cell>
        </table:table-row>
      </table:table>
      <text:p text:style-name="P11"/>
      <text:p text:style-name="P2">Trace écrite :</text:p>
      <text:p text:style-name="P1"/>
      <text:p text:style-name="P1">Pour mieux lire et bien comprendre un texte, je dois : </text:p>
      <text:p text:style-name="P7">- Ne pas <text:span text:style-name="T1">buter</text:span> sur les mots du texte </text:p>
      <text:p text:style-name="P7">- Lire <text:span text:style-name="T1">à haute voix </text:span>pour que l’ensemble de la classe entende </text:p>
      <text:p text:style-name="P7">- Bien <text:span text:style-name="T1">articuler</text:span></text:p>
      <text:p text:style-name="P7">- Respecter <text:span text:style-name="T1">la ponctuation</text:span> et mettre <text:span text:style-name="T1">le ton</text:span></text:p>
      <text:p text:style-name="P7">- Ne pas faire <text:span text:style-name="T1">de pause</text:span> au milieu d’un groupe de mots </text:p>
      <text:p text:style-name="P7">- Transmettre des <text:span text:style-name="T1">émotions</text:span> ressenties par les personnages (joie, colère, peur, tristesse, étonnement…)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oft-page-break/>Lecture orale : je m’auto<text:span text:style-name="T2">-</text:span>évalue</text:p>
      <text:p text:style-name="P13"/>
      <text:p text:style-name="P1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1"/>
            <text:p text:style-name="P21">Difficultés</text:p>
            <text:p text:style-name="P21"/>
          </table:table-cell>
          <table:table-cell table:style-name="Tableau1.A1" office:value-type="string">
            <text:p text:style-name="P23"/>
            <text:p text:style-name="P23">O/N</text:p>
          </table:table-cell>
        </table:table-row>
        <table:table-row table:style-name="Tableau1.1">
          <table:table-cell table:style-name="Tableau1.A1" office:value-type="string">
            <text:p text:style-name="P22">La lecture est difficile à comprendre pour l’auditoire car j'ai des difficultés de déchiffrage. Elle est trop lente et ne respecte pas la ponctuation et le ton.</text:p>
            <text:p text:style-name="P22"/>
          </table:table-cell>
          <table:table-cell table:style-name="Tableau1.A1" office:value-type="string">
            <text:p text:style-name="P24"/>
          </table:table-cell>
        </table:table-row>
        <table:table-row table:style-name="Tableau1.3">
          <table:table-cell table:style-name="Tableau1.A1" office:value-type="string">
            <text:p text:style-name="P22">Je sais déchiffrer les mots, mais la lecture est difficilement compréhensible car les groupes de mots sont mal découpés / l’articulation n'est pas bonne / je me trompe sur certains mots ou je bute encore sur des mots / j'oublie des mots. </text:p>
            <text:p text:style-name="P22"/>
          </table:table-cell>
          <table:table-cell table:style-name="Tableau1.A1" office:value-type="string">
            <text:p text:style-name="P22"/>
          </table:table-cell>
        </table:table-row>
        <table:table-row table:style-name="Tableau1.3">
          <table:table-cell table:style-name="Tableau1.A1" office:value-type="string">
            <text:p text:style-name="P22">Je lis à l'oral de façon compréhensible mais mon rythme est trop rapide ou trop lent / je ne parle pas assez fort / ma lecture très monotone, sans mettre de ton. Je ne respecte pas assez la ponctuation.</text:p>
            <text:p text:style-name="P22"><text:s/></text:p>
          </table:table-cell>
          <table:table-cell table:style-name="Tableau1.A1" office:value-type="string">
            <text:p text:style-name="P22"/>
          </table:table-cell>
        </table:table-row>
        <table:table-row table:style-name="Tableau1.3">
          <table:table-cell table:style-name="Tableau1.A1" office:value-type="string">
            <text:p text:style-name="P22">Ma lecture orale est très compréhensible et je m'adresse bien à ceux qui m’écoutent. Je fais entendre les voix et émotions des personnages ou du narrateur. Je respecte bien la ponctuation.</text:p>
            <text:p text:style-name="P22">Ma lecture montre que j'ai compris le texte.</text:p>
            <text:p text:style-name="P22"/>
          </table:table-cell>
          <table:table-cell table:style-name="Tableau1.A1" office:value-type="string">
            <text:p text:style-name="P22"/>
            <text:p text:style-name="P22"/>
          </table:table-cell>
        </table:table-row>
        <table:table-row table:style-name="Tableau1.6">
          <table:table-cell table:style-name="Tableau1.A1" office:value-type="string">
            <text:p text:style-name="P22">Ma lecture est fluide et répond à tous les critères : fluidité, hauteur de voix, respect de la ponctuation, ton, expression des sentiments des personnages.</text:p>
          </table:table-cell>
          <table:table-cell table:style-name="Tableau1.A1" office:value-type="string">
            <text:p text:style-name="P22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Grammaire</text:p>
      <text:p text:style-name="P4"/>
      <text:p text:style-name="P4">Le petit bac de grammaire</text:p>
      <text:p text:style-name="P4"/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B"/>
        <table:table-column table:style-name="Tableau3.G"/>
        <table:table-column table:style-name="Tableau3.H"/>
        <table:table-column table:style-name="Tableau3.I"/>
        <table:table-row table:style-name="Tableau3.1">
          <table:table-cell table:style-name="Tableau3.A1" office:value-type="string">
            <text:p text:style-name="P15">Mot</text:p>
          </table:table-cell>
          <table:table-cell table:style-name="Tableau3.A1" office:value-type="string">
            <text:p text:style-name="P12">Déterminant</text:p>
          </table:table-cell>
          <table:table-cell table:style-name="Tableau3.A1" office:value-type="string">
            <text:p text:style-name="P12">Nom commun</text:p>
          </table:table-cell>
          <table:table-cell table:style-name="Tableau3.A1" office:value-type="string">
            <text:p text:style-name="P12">Nom propre</text:p>
          </table:table-cell>
          <table:table-cell table:style-name="Tableau3.A1" office:value-type="string">
            <text:p text:style-name="P12">Adjectif</text:p>
          </table:table-cell>
          <table:table-cell table:style-name="Tableau3.A1" office:value-type="string">
            <text:p text:style-name="P12">Verbe</text:p>
          </table:table-cell>
          <table:table-cell table:style-name="Tableau3.A1" office:value-type="string">
            <text:p text:style-name="P12">Adverbe</text:p>
          </table:table-cell>
          <table:table-cell table:style-name="Tableau3.A1" office:value-type="string">
            <text:p text:style-name="P12">Préposition</text:p>
          </table:table-cell>
          <table:table-cell table:style-name="Tableau3.A1" office:value-type="string">
            <text:p text:style-name="P15">POINTS</text:p>
          </table:table-cell>
        </table:table-row>
        <table:table-row table:style-name="Tableau3.1"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</table:table-row>
      </table:table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3cm" fo:margin-bottom="1.06cm" fo:margin-left="1.011cm" fo:margin-right="1.0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9T12:15:08.48</meta:creation-date>
    <dc:date>2020-10-07T15:22:25.520000000</dc:date>
    <meta:editing-duration>P1DT3H14M49S</meta:editing-duration>
    <meta:editing-cycles>45</meta:editing-cycles>
    <meta:generator>LibreOffice/5.1.5.2$Windows_x86 LibreOffice_project/7a864d8825610a8c07cfc3bc01dd4fce6a9447e5</meta:generator>
    <meta:document-statistic meta:table-count="3" meta:image-count="0" meta:object-count="0" meta:page-count="3" meta:paragraph-count="40" meta:word-count="347" meta:character-count="1979" meta:non-whitespace-character-count="1664"/>
  </office:meta>
</office:document-meta>
</file>