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howcard Gothic" svg:font-family="'Showcard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adornments="Norm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8.218cm" fo:margin-top="0cm" fo:margin-bottom="0cm" table:align="center" style:writing-mode="lr-tb"/>
    </style:style>
    <style:style style:name="Tableau1.A" style:family="table-column">
      <style:table-column-properties style:column-width="2.191cm"/>
    </style:style>
    <style:style style:name="Tableau1.B" style:family="table-column">
      <style:table-column-properties style:column-width="3.288cm"/>
    </style:style>
    <style:style style:name="Tableau1.C" style:family="table-column">
      <style:table-column-properties style:column-width="2.73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1"/>
    </style:style>
    <style:style style:name="Tableau2" style:family="table">
      <style:table-properties style:width="11.624cm" fo:margin-top="0cm" fo:margin-bottom="0cm" table:align="center" style:writing-mode="lr-tb"/>
    </style:style>
    <style:style style:name="Tableau2.A" style:family="table-column">
      <style:table-column-properties style:column-width="5.81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List_20_Paragraph" style:list-style-name="WWNum5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List_20_Paragraph" style:list-style-name="WWNum45">
      <style:paragraph-properties fo:margin-top="0cm" fo:margin-bottom="0cm" fo:line-height="100%" fo:text-align="justify" style:justify-single-word="false"/>
      <style:text-properties style:font-name="Times New Roman"/>
    </style:style>
    <style:style style:name="P9" style:family="paragraph" style:parent-style-name="List_20_Paragraph" style:list-style-name="WWNum6">
      <style:paragraph-properties fo:margin-top="0cm" fo:margin-bottom="0cm" fo:line-height="100%" fo:text-align="justify" style:justify-single-word="false"/>
      <style:text-properties style:font-name="Times New Roman"/>
    </style:style>
    <style:style style:name="P10" style:family="paragraph" style:parent-style-name="List_20_Paragraph" style:list-style-name="WWNum8">
      <style:paragraph-properties fo:margin-top="0cm" fo:margin-bottom="0cm" fo:line-height="100%" fo:text-align="justify" style:justify-single-word="false"/>
      <style:text-properties style:font-name="Times New Roman"/>
    </style:style>
    <style:style style:name="P1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Header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Header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28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es compléments</text:p>
      <text:p text:style-name="P13"/>
      <text:p text:style-name="P13">P1</text:p>
      <text:p text:style-name="P13"/>
      <text:p text:style-name="P16">Sommaire</text:p>
      <text:p text:style-name="P16"/>
      <text:p text:style-name="P14"><text:span text:style-name="T6">I - Le complément du verbe, les pronoms compléments du verbe :</text:span></text:p>
      <text:list xml:id="list6746219970477463591" text:style-name="WWNum1">
        <text:list-item>
          <text:p text:style-name="P2">Repérer le GV et les compléments du verbe :</text:p>
        </text:list-item>
        <text:list-item>
          <text:p text:style-name="P2">Analyser les compléments du verbe :</text:p>
        </text:list-item>
        <text:list-item>
          <text:p text:style-name="P2">Remplacer le cplt du V souligné par un des pronoms proposés :</text:p>
        </text:list-item>
        <text:list-item>
          <text:p text:style-name="P2">Analyser le pronom complément en classant dans un tableau :</text:p>
        </text:list-item>
        <text:list-item>
          <text:p text:style-name="P2">Distinguer le pronom complément de l’article :</text:p>
        </text:list-item>
        <text:list-item>
          <text:p text:style-name="P2">Écrire le RETENONS (la leçon)</text:p>
        </text:list-item>
      </text:list>
      <text:p text:style-name="P11"/>
      <text:p text:style-name="P21">II <text:s/>- <text:s text:c="2"/>Les compléments de Phrase :</text:p>
      <text:list xml:id="list2236886123240850103" text:style-name="WWNum2">
        <text:list-item>
          <text:p text:style-name="P3">Repérer les CC :</text:p>
        </text:list-item>
        <text:list-item>
          <text:p text:style-name="P3">Analyser les compléments de phrase :</text:p>
        </text:list-item>
        <text:list-item>
          <text:p text:style-name="P3">Classer les CC en fonction de leur nature dans un tableau :</text:p>
        </text:list-item>
        <text:list-item>
          <text:p text:style-name="P3">Produire un texte comprenant des CC</text:p>
        </text:list-item>
        <text:list-item>
          <text:p text:style-name="P3">Écrire le RETENONS (la leçon)</text:p>
        </text:list-item>
      </text:list>
      <text:p text:style-name="P11"/>
      <text:p text:style-name="P21">III – Évaluations :</text:p>
      <text:list xml:id="list4832494528125680334" text:style-name="WWNum3">
        <text:list-item>
          <text:p text:style-name="P4">Les cplts du V. et les pronoms CO</text:p>
        </text:list-item>
        <text:list-item>
          <text:p text:style-name="P4">Les CC</text:p>
        </text:list-item>
      </text:list>
      <text:p text:style-name="P19"/>
      <text:p text:style-name="P19"/>
      <text:p text:style-name="P20">*</text:p>
      <text:p text:style-name="P19"/>
      <text:p text:style-name="P20"><text:span text:style-name="T6">I - <text:s/>EXERCICES : Les Cplts du V.</text:span></text:p>
      <text:p text:style-name="P21"/>
      <text:p text:style-name="P21">A- Surligner les cplts de Verbe :</text:p>
      <text:p text:style-name="P21"/>
      <text:list xml:id="list5994423537345096539" text:style-name="WWNum4">
        <text:list-item>
          <text:p text:style-name="P5">Aussitôt Tom mit sa veste.</text:p>
        </text:list-item>
        <text:list-item>
          <text:p text:style-name="P5">Elle téléphone à Marie.</text:p>
        </text:list-item>
        <text:list-item>
          <text:p text:style-name="P5">Mon pull a un trou.</text:p>
        </text:list-item>
        <text:list-item>
          <text:p text:style-name="P5">Mon père est ingénieur.</text:p>
        </text:list-item>
        <text:list-item>
          <text:p text:style-name="P5">On est en 2018.</text:p>
        </text:list-item>
      </text:list>
      <text:p text:style-name="P11"/>
      <text:p text:style-name="P21">B – Donner la fonction des cplts de V soulignés :</text:p>
      <text:p text:style-name="P21"/>
      <text:list xml:id="list7364809968357409196" text:style-name="WWNum5">
        <text:list-item>
          <text:p text:style-name="P6">J’adore le chocolat.</text:p>
        </text:list-item>
        <text:list-item>
          <text:p text:style-name="P6">Marie est à la plage.</text:p>
        </text:list-item>
        <text:list-item>
          <text:p text:style-name="P6">Pierre pense à ses prochaines vacances.</text:p>
        </text:list-item>
        <text:list-item>
          <text:p text:style-name="P6">Paul offre des fleurs à son amie.</text:p>
        </text:list-item>
        <text:list-item>
          <text:p text:style-name="P6">Il boit du lait.</text:p>
        </text:list-item>
      </text:list>
      <text:p text:style-name="P11"/>
      <text:p text:style-name="P21">C - Remplacer le cplt du V souligné par un des pronoms proposés :</text:p>
      <text:p text:style-name="P23"/>
      <text:p text:style-name="P23"><text:tab/> le- la- les- lui- y- en.</text:p>
      <text:p text:style-name="P23"/>
      <text:p text:style-name="P17"><text:span text:style-name="T4">Ex : La mère punit </text:span><text:span text:style-name="T3">son fils</text:span><text:span text:style-name="T4">. <text:s text:c="4"/>Transformation : Sa mère </text:span><text:span text:style-name="T3">le</text:span><text:span text:style-name="T4"> punit.</text:span></text:p>
      <text:list xml:id="list6546279683087074151" text:style-name="WWNum45">
        <text:list-item>
          <text:p text:style-name="P8"><text:span text:style-name="T1">Pierre parle </text:span><text:span text:style-name="T2">à sa copine</text:span><text:span text:style-name="T1">.</text:span></text:p>
        </text:list-item>
      </text:list>
      <text:list xml:id="list3634662406665509224" text:style-name="WWNum6">
        <text:list-item>
          <text:p text:style-name="P9"><text:span text:style-name="T1">J’achète </text:span><text:span text:style-name="T2">une baguette</text:span><text:span text:style-name="T1"> pour le repas de ce midi ?</text:span></text:p>
        </text:list-item>
        <text:list-item>
          <text:p text:style-name="P9"><text:span text:style-name="T1">Paul offre </text:span><text:span text:style-name="T2">des fleurs</text:span><text:span text:style-name="T1"> <text:s/></text:span><text:span text:style-name="T2">à son amie</text:span><text:span text:style-name="T1">.</text:span></text:p>
        </text:list-item>
        <text:list-item>
          <text:p text:style-name="P9"><text:span text:style-name="T1">Pierre va </text:span><text:span text:style-name="T2">au cinéma</text:span><text:span text:style-name="T1">.</text:span></text:p>
        </text:list-item>
        <text:list-item>
          <text:p text:style-name="P9"><text:span text:style-name="T1">Patrick parle </text:span><text:span text:style-name="T2">de ses projets</text:span><text:span text:style-name="T1">.</text:span></text:p>
        </text:list-item>
      </text:list>
      <text:p text:style-name="P11"><text:soft-page-break/></text:p>
      <text:p text:style-name="P21">D – Classer le pronom cplt des phrases de l’exercice C en le classant dans le tableau suivant :</text:p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9">Phrases</text:p>
          </table:table-cell>
          <table:table-cell table:style-name="Tableau1.A1" office:value-type="string">
            <text:p text:style-name="P24">COD</text:p>
          </table:table-cell>
          <table:table-cell table:style-name="Tableau1.A1" office:value-type="string">
            <text:p text:style-name="P24">COI</text:p>
          </table:table-cell>
        </table:table-row>
        <table:table-row table:style-name="Tableau1.1">
          <table:table-cell table:style-name="Tableau1.A1" office:value-type="string">
            <text:p text:style-name="P24">1</text:p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office:value-type="string">
            <text:p text:style-name="P24">2</text:p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office:value-type="string">
            <text:p text:style-name="P24">3</text:p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office:value-type="string">
            <text:p text:style-name="P24">4</text:p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  <table:table-row table:style-name="Tableau1.1">
          <table:table-cell table:style-name="Tableau1.A1" office:value-type="string">
            <text:p text:style-name="P24">5</text:p>
          </table:table-cell>
          <table:table-cell table:style-name="Tableau1.A1" office:value-type="string">
            <text:p text:style-name="P24"/>
          </table:table-cell>
          <table:table-cell table:style-name="Tableau1.A1" office:value-type="string">
            <text:p text:style-name="P24"/>
          </table:table-cell>
        </table:table-row>
      </table:table>
      <text:p text:style-name="P21"/>
      <text:p text:style-name="P21">E - Distinguer le pronom complément de l’article :</text:p>
      <text:p text:style-name="P25">AIDE : L’article est placé devant un nom. Le pronom est placé devant un verbe.</text:p>
      <text:p text:style-name="P25"/>
      <text:list xml:id="list6603085934748988040" text:style-name="WWNum8">
        <text:list-item>
          <text:p text:style-name="P10"><text:span text:style-name="T1">Marie réécrit </text:span><text:span text:style-name="T2">la</text:span><text:span text:style-name="T1"> leçon.</text:span></text:p>
        </text:list-item>
        <text:list-item>
          <text:p text:style-name="P10"><text:span text:style-name="T1">Marie </text:span><text:span text:style-name="T2">l</text:span><text:span text:style-name="T1">’a réécrit.</text:span></text:p>
        </text:list-item>
        <text:list-item>
          <text:p text:style-name="P10"><text:span text:style-name="T1">J’aime </text:span><text:span text:style-name="T2">les</text:span><text:span text:style-name="T1"> romans policiers.</text:span></text:p>
        </text:list-item>
        <text:list-item>
          <text:p text:style-name="P10"><text:span text:style-name="T1">Je </text:span><text:span text:style-name="T2">les</text:span><text:span text:style-name="T1"> aime passionnément.</text:span></text:p>
        </text:list-item>
        <text:list-item>
          <text:p text:style-name="P10"><text:span text:style-name="T1">Il </text:span><text:span text:style-name="T2">leur</text:span><text:span text:style-name="T1"> offre des chocolats.</text:span></text:p>
        </text:list-item>
        <text:list-item>
          <text:p text:style-name="P10"><text:span text:style-name="T1">Il la </text:span><text:span text:style-name="T2">lui</text:span><text:span text:style-name="T1"> donne.</text:span></text:p>
        </text:list-item>
      </text:list>
      <text:p text:style-name="P21"/>
      <text:p text:style-name="P21">F - Écrire le RETENONS (la leçon)</text:p>
      <text:p text:style-name="P26"/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/>
      <text:p text:style-name="P24">*</text:p>
      <text:p text:style-name="P23"/>
      <text:p text:style-name="P22">II <text:s/>- <text:s/>Les compléments de Phrase :</text:p>
      <text:p text:style-name="P12"/>
      <text:p text:style-name="P12"/>
      <text:p text:style-name="P12">A - Surligne les CC de la phrase suivante :</text:p>
      <text:p text:style-name="P19"/>
      <text:p text:style-name="P19">« Pendant trente ans, inlassablement, à l’aide d’une seule tige de fer, le berger Elzéard Bouffier a planté des milliers d’arbres sur les collines arides de Provence. »</text:p>
      <text:p text:style-name="P18"><text:span text:style-name="T1">Jean GIONO, </text:span><text:span text:style-name="T5">L’homme qui plantait des arbres</text:span><text:span text:style-name="T1">, 1953</text:span></text:p>
      <text:p text:style-name="P18"><text:span text:style-name="T1"/></text:p>
      <text:p text:style-name="P28">Peux-tu les supprimer ? La phrase est-elle toujours correcte ? A-t-elle un sens ?</text:p>
      <text:p text:style-name="P28">Qu’est-ce qui a changé ? Manque-t-il quelque chose ?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/>
      <text:p text:style-name="P30">B- Les CC de l’exercice précédent donnent des indications sur :</text:p>
      <text:p text:style-name="P19"/>
      <text:p text:style-name="P19">- le lieu :……………………………………..., - le temps : …………………………………………</text:p>
      <text:p text:style-name="P19">- la manière :……………………………………...,- le moyen : …………………………………..</text:p>
      <text:p text:style-name="P30"/>
      <text:p text:style-name="P30"/>
      <text:p text:style-name="P30"/>
      <text:p text:style-name="P30"><text:soft-page-break/>C- Relève les CC en gras et classe-les dans le tableau suivant :</text:p>
      <text:p text:style-name="P17"><text:span text:style-name="T1"/></text:p>
      <text:p text:style-name="P17"><text:span text:style-name="T1">- </text:span><text:span text:style-name="T4">Après avoir terminé les cours</text:span><text:span text:style-name="T1">, il va s’entraîner.</text:span></text:p>
      <text:p text:style-name="P17"><text:span text:style-name="T1">- </text:span><text:span text:style-name="T4">Souvent</text:span><text:span text:style-name="T1"> Pierre pense à ses parents qui habitent </text:span><text:span text:style-name="T4">si loin</text:span><text:span text:style-name="T1">.</text:span></text:p>
      <text:p text:style-name="P17"><text:span text:style-name="T1">- Paul </text:span><text:span text:style-name="T4">y</text:span><text:span text:style-name="T1"> va </text:span><text:span text:style-name="T4">en vélo</text:span><text:span text:style-name="T1">.</text:span></text:p>
      <text:p text:style-name="P17"><text:span text:style-name="T1"/></text:p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20">CC</text:p>
          </table:table-cell>
          <table:table-cell table:style-name="Tableau2.A1" office:value-type="string">
            <text:p text:style-name="P20">Nature</text:p>
          </table:table-cell>
        </table:table-row>
        <table:table-row table:style-name="Tableau2.1">
          <table:table-cell table:style-name="Tableau2.A1" office:value-type="string">
            <text:p text:style-name="P19"/>
            <text:p text:style-name="P19"/>
          </table:table-cell>
          <table:table-cell table:style-name="Tableau2.A1" office:value-type="string">
            <text:p text:style-name="P19">Adverbe</text:p>
          </table:table-cell>
        </table:table-row>
        <table:table-row table:style-name="Tableau2.1">
          <table:table-cell table:style-name="Tableau2.A1" office:value-type="string">
            <text:p text:style-name="P19"/>
            <text:p text:style-name="P19"/>
          </table:table-cell>
          <table:table-cell table:style-name="Tableau2.A1" office:value-type="string">
            <text:p text:style-name="P19">Pronom personnel</text:p>
          </table:table-cell>
        </table:table-row>
        <table:table-row table:style-name="Tableau2.1">
          <table:table-cell table:style-name="Tableau2.A1" office:value-type="string">
            <text:p text:style-name="P19"/>
            <text:p text:style-name="P19"/>
          </table:table-cell>
          <table:table-cell table:style-name="Tableau2.A1" office:value-type="string">
            <text:p text:style-name="P19">GN prépositionnel</text:p>
          </table:table-cell>
        </table:table-row>
        <table:table-row table:style-name="Tableau2.1">
          <table:table-cell table:style-name="Tableau2.A1" office:value-type="string">
            <text:p text:style-name="P19"/>
            <text:p text:style-name="P19"/>
          </table:table-cell>
          <table:table-cell table:style-name="Tableau2.A1" office:value-type="string">
            <text:p text:style-name="P19">Grpe infinitif prépositionnel</text:p>
          </table:table-cell>
        </table:table-row>
      </table:table>
      <text:p text:style-name="P19"/>
      <text:p text:style-name="P19"/>
      <text:p text:style-name="P30">D- Écrire le RETENONS (la leçon)</text:p>
      <text:p text:style-name="P7"/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9"/>
      <text:p text:style-name="P30">E - Produire un texte comprenant des CC : </text:p>
      <text:p text:style-name="P19"/>
      <text:p text:style-name="P19">Il t’est déjà arrivé de suivre obstinément une idée. Dans quelles circonstances ? Que s’est-il passé ? <text:s/>(7-8 lignes, au moins 1CC de temps, 1 CC de lieu, 1 CC de manière et 1 CC de moyen )</text:p>
      <text:p text:style-name="P1"/>
      <text:p text:style-name="P27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">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3"/>
      <text:p text:style-name="P2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howcard Gothic" svg:font-family="'Showcard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adornments="Norm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Ari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-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1.048cm" fo:margin-left="1.131cm" fo:margin-right="1.205cm" fo:border="none" fo:padding="0cm" style:shadow="none" fo:background-color="transparent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Windows</meta:initial-creator>
    <meta:editing-cycles>26</meta:editing-cycles>
    <meta:creation-date>2018-04-25T06:32:00</meta:creation-date>
    <dc:date>2019-03-12T16:18:32.06</dc:date>
    <meta:editing-duration>PT38M17S</meta:editing-duration>
    <meta:generator>OpenOffice/4.1.3$Win32 OpenOffice.org_project/413m1$Build-9783</meta:generator>
    <meta:document-statistic meta:table-count="2" meta:image-count="0" meta:object-count="0" meta:page-count="3" meta:paragraph-count="87" meta:word-count="587" meta:character-count="44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