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howcard Gothic" svg:font-family="'Showcard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adornments="Norm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" style:family="table">
      <style:table-properties style:width="10.957cm" fo:margin-top="0cm" fo:margin-bottom="0cm" table:align="center" style:writing-mode="lr-tb"/>
    </style:style>
    <style:style style:name="Tableau5.A" style:family="table-column">
      <style:table-column-properties style:column-width="2.189cm"/>
    </style:style>
    <style:style style:name="Tableau5.B" style:family="table-column">
      <style:table-column-properties style:column-width="3.288cm"/>
    </style:style>
    <style:style style:name="Tableau5.C" style:family="table-column">
      <style:table-column-properties style:column-width="2.739cm"/>
    </style:style>
    <style:style style:name="Tableau5.D" style:family="table-column">
      <style:table-column-properties style:column-width="2.74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18cm solid #000001"/>
    </style:style>
    <style:style style:name="Tableau6" style:family="table">
      <style:table-properties style:width="11.624cm" fo:margin-top="0cm" fo:margin-bottom="0cm" table:align="center" style:writing-mode="lr-tb"/>
    </style:style>
    <style:style style:name="Tableau6.A" style:family="table-column">
      <style:table-column-properties style:column-width="5.812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3.334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635cm" fo:margin-right="0cm" fo:margin-top="0cm" fo:margin-bottom="0cm" fo:line-height="100%" fo:text-align="end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 style:list-style-name="" style:master-page-name="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25" style:family="paragraph" style:parent-style-name="Header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Header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Header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Header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Header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Header">
      <style:paragraph-properties fo:margin-top="0cm" fo:margin-bottom="0cm"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31" style:family="paragraph" style:parent-style-name="Header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Header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List_20_Paragraph" style:list-style-name="WWNum38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List_20_Paragraph" style:list-style-name="WWNum39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List_20_Paragraph" style:list-style-name="WWNum27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List_20_Paragraph" style:list-style-name="WWNum30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List_20_Paragraph" style:list-style-name="WWNum40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List_20_Paragraph" style:list-style-name="WWNum26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0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1" style:family="paragraph" style:parent-style-name="List_20_Paragraph" style:list-style-name="WWNum29">
      <style:paragraph-properties fo:margin-top="0cm" fo:margin-bottom="0cm" fo:line-height="100%" fo:text-align="justify" style:justify-single-word="false"/>
      <style:text-properties style:font-name="Times New Roman"/>
    </style:style>
    <style:style style:name="P42" style:family="paragraph" style:parent-style-name="List_20_Paragraph" style:list-style-name="WWNum42">
      <style:paragraph-properties fo:margin-top="0cm" fo:margin-bottom="0cm" fo:line-height="100%" fo:text-align="justify" style:justify-single-word="false"/>
      <style:text-properties style:font-name="Times New Roman"/>
    </style:style>
    <style:style style:name="P4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2pt" fo:font-style="italic" style:font-size-asian="12pt" style:font-style-asian="italic" style:font-size-complex="12pt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Les compléments</text:p>
      <text:p text:style-name="P25"/>
      <text:p text:style-name="P25">P3.</text:p>
      <text:p text:style-name="P25"/>
      <text:p text:style-name="P27">sommaire</text:p>
      <text:p text:style-name="P27"/>
      <text:p text:style-name="P28"><text:span text:style-name="T9">I - Le complément du verbe, les pronoms compléments du verbe :</text:span></text:p>
      <text:list xml:id="list1672005052546360743" text:style-name="WWNum38">
        <text:list-item>
          <text:p text:style-name="P34">Repérer le GV et les compléments du verbe :</text:p>
        </text:list-item>
        <text:list-item>
          <text:p text:style-name="P34">Analyser les compléments du verbe :</text:p>
        </text:list-item>
        <text:list-item>
          <text:p text:style-name="P34">Remplacer le cplt du V souligné par un des pronoms proposés :</text:p>
        </text:list-item>
        <text:list-item>
          <text:p text:style-name="P34">Analyser le pronom complément en classant dans un tableau :</text:p>
        </text:list-item>
        <text:list-item>
          <text:p text:style-name="P34">Distinguer le pronom complément de l’article :</text:p>
        </text:list-item>
        <text:list-item>
          <text:p text:style-name="P34">Écrire le RETENONS (la leçon)</text:p>
        </text:list-item>
      </text:list>
      <text:p text:style-name="P8"/>
      <text:p text:style-name="P8">II <text:s/>- <text:s text:c="2"/>Les compléments de Phrase :</text:p>
      <text:list xml:id="list4297423517054561753" text:style-name="WWNum39">
        <text:list-item>
          <text:p text:style-name="P35">Repérer les CC :</text:p>
        </text:list-item>
        <text:list-item>
          <text:p text:style-name="P35">Analyser les compléments de phrase :</text:p>
        </text:list-item>
        <text:list-item>
          <text:p text:style-name="P35">Classer les CC en fonction de leur nature dans un tableau :</text:p>
        </text:list-item>
        <text:list-item>
          <text:p text:style-name="P35">Produire un texte comprenant des CC</text:p>
        </text:list-item>
        <text:list-item>
          <text:p text:style-name="P35">Écrire le RETENONS (la leçon)</text:p>
        </text:list-item>
      </text:list>
      <text:p text:style-name="P8"/>
      <text:p text:style-name="P8">III – Évaluations :</text:p>
      <text:p text:style-name="P1">1. Les cplts du V. et les pronoms CO</text:p>
      <text:p text:style-name="P1">2. Les CC</text:p>
      <text:p text:style-name="P1"/>
      <text:p text:style-name="P1"/>
      <text:p text:style-name="P23">*</text:p>
      <text:p text:style-name="P24"/>
      <text:p text:style-name="P32"><text:span text:style-name="T9">I - Le complément du verbe, les pronoms compléments du verbe :</text:span></text:p>
      <text:p text:style-name="P1"/>
      <text:p text:style-name="P43">A. Dans le texte suivant :</text:p>
      <text:list xml:id="list2651665646485181875" text:style-name="WWNum26">
        <text:list-header>
          <text:p text:style-name="P39"/>
        </text:list-header>
        <text:list-item>
          <text:p text:style-name="P39">surligner deux COD</text:p>
        </text:list-item>
        <text:list-item>
          <text:p text:style-name="P39">Indiquer la fonction des groupes en italique,</text:p>
        </text:list-item>
        <text:list-item>
          <text:p text:style-name="P39">Donner leur classe grammaticale.</text:p>
        </text:list-item>
      </text:list>
      <text:p text:style-name="P15"><text:span text:style-name="T2"/></text:p>
      <text:p text:style-name="P15"><text:span text:style-name="T2">« -Chez vous, chacun appartient à tous les autres, n’est-ce pas ? (…) Lenina, détournant toujours la tête, fit un signe affirmatif, expira la bouffée d’air qu’elle avait retenue et réussit </text:span><text:span text:style-name="T8">à en inspirer une autre, relativement impolluée.</text:span></text:p>
      <text:p text:style-name="P15"><text:span text:style-name="T2">-Eh bien, ici, reprit l’autre, nulle n’est censée appartenir </text:span><text:span text:style-name="T8">à plus d’une personne</text:span><text:span text:style-name="T2">. »</text:span></text:p>
      <text:p text:style-name="P16"><text:span text:style-name="T2">Aldous Huxley, </text:span><text:span text:style-name="T8">Le Meilleur des mondes,</text:span><text:span text:style-name="T2"> 1932.</text:span></text:p>
      <text:p text:style-name="P8"/>
      <text:p text:style-name="P8"/>
      <text:p text:style-name="P8"/>
      <text:p text:style-name="P8">B –Compléter les phrases suivantes avec le complément demandé:</text:p>
      <text:list xml:id="list4625297984543863383" text:style-name="WWNum27">
        <text:list-item>
          <text:p text:style-name="P36">COD GN : L’infirmière fleurit………………………………………………………………</text:p>
        </text:list-item>
        <text:list-item>
          <text:p text:style-name="P36">COI groupe infinitif : Elle s’empresse de…….…………………………………………..</text:p>
        </text:list-item>
        <text:list-item>
          <text:p text:style-name="P36">COD pronom personnel + COS GN : Pierre ……………………………………………….</text:p>
        </text:list-item>
      </text:list>
      <text:p text:style-name="P40"/>
      <text:p text:style-name="P8">C - Remplacer le cplt du V souligné par un des pronoms proposés :</text:p>
      <text:p text:style-name="P10"><text:s/>le- la- les- lui- y- en- eux.</text:p>
      <text:list xml:id="list6032263794978003099" text:style-name="WWNum29">
        <text:list-item>
          <text:p text:style-name="P41"><text:span text:style-name="T2">Je parle gentiment </text:span><text:span text:style-name="T3">à ta sœur</text:span><text:span text:style-name="T2">.</text:span></text:p>
        </text:list-item>
        <text:list-item>
          <text:p text:style-name="P41"><text:span text:style-name="T2">Je regarde </text:span><text:span text:style-name="T3">cette photo</text:span><text:span text:style-name="T2">.</text:span></text:p>
        </text:list-item>
        <text:list-item>
          <text:p text:style-name="P41"><text:span text:style-name="T2">Je pense </text:span><text:span text:style-name="T3">à ce jour</text:span><text:span text:style-name="T2">.</text:span></text:p>
        </text:list-item>
        <text:list-item>
          <text:p text:style-name="P41"><text:span text:style-name="T2">Je me souviens </text:span><text:span text:style-name="T3">de mes professeurs</text:span><text:span text:style-name="T2">.</text:span></text:p>
        </text:list-item>
        <text:list-item>
          <text:p text:style-name="P41"><text:span text:style-name="T2">Je reviens </text:span><text:span text:style-name="T3">de Paris</text:span><text:span text:style-name="T2">.</text:span></text:p>
        </text:list-item>
      </text:list>
      <text:p text:style-name="P8"/>
      <text:p text:style-name="P8"><text:soft-page-break/>D – Classer le pronom cplt des phrases de l’exercice C en le classant dans le tableau suivant :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2">Phrases</text:p>
          </table:table-cell>
          <table:table-cell table:style-name="Tableau5.A1" office:value-type="string">
            <text:p text:style-name="P11">COD</text:p>
          </table:table-cell>
          <table:table-cell table:style-name="Tableau5.A1" office:value-type="string">
            <text:p text:style-name="P11">COI</text:p>
          </table:table-cell>
          <table:table-cell table:style-name="Tableau5.A1" office:value-type="string">
            <text:p text:style-name="P11">CC</text:p>
          </table:table-cell>
        </table:table-row>
        <table:table-row table:style-name="Tableau5.1">
          <table:table-cell table:style-name="Tableau5.A1" office:value-type="string">
            <text:p text:style-name="P11">1</text:p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</table:table-row>
        <table:table-row table:style-name="Tableau5.1">
          <table:table-cell table:style-name="Tableau5.A1" office:value-type="string">
            <text:p text:style-name="P11">2</text:p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</table:table-row>
        <table:table-row table:style-name="Tableau5.1">
          <table:table-cell table:style-name="Tableau5.A1" office:value-type="string">
            <text:p text:style-name="P11">3</text:p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</table:table-row>
        <table:table-row table:style-name="Tableau5.1">
          <table:table-cell table:style-name="Tableau5.A1" office:value-type="string">
            <text:p text:style-name="P11">4</text:p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</table:table-row>
        <table:table-row table:style-name="Tableau5.1">
          <table:table-cell table:style-name="Tableau5.A1" office:value-type="string">
            <text:p text:style-name="P11">5</text:p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</table:table-row>
      </table:table>
      <text:p text:style-name="P11"/>
      <text:p text:style-name="P8">E – Distinguer le pronom complément de l’article :</text:p>
      <text:list xml:id="list1687347649695114529" text:style-name="WWNum30">
        <text:list-item>
          <text:p text:style-name="P37">Il la regarde.</text:p>
        </text:list-item>
        <text:list-item>
          <text:p text:style-name="P37">Nous les mangeons.</text:p>
        </text:list-item>
        <text:list-item>
          <text:p text:style-name="P37">Nous mangeons les sandwichs que maman a préparés.</text:p>
        </text:list-item>
      </text:list>
      <text:p text:style-name="P17"><text:span text:style-name="T4"/></text:p>
      <text:p text:style-name="P17"><text:span text:style-name="T4">Remarque</text:span><text:span text:style-name="T5"> </text:span><text:span text:style-name="T1">: Où est placé le déterminant ? ………………………………………………</text:span></text:p>
      <text:p text:style-name="P1"><text:s text:c="15"/>Devant quoi le pronom complément est-il placé ? ……………………….</text:p>
      <text:p text:style-name="P18">Méthode :</text:p>
      <text:p text:style-name="P20">Je regarde……………………………………………………………………….. (Complète cette phrase une fois que tu auras répondu aux deux questions précédentes.</text:p>
      <text:p text:style-name="P1">Si le mot étudié est placé DEVANT le…………., c’est un déterminant.</text:p>
      <text:p text:style-name="P1">Si le mot étudié est placé DEVANT le <text:s/>………………, c’est un ……………………</text:p>
      <text:p text:style-name="P3"/>
      <text:p text:style-name="P18">F – Ecris la leçon sous forme de fiche comme tu le ferais pour toi.</text:p>
      <text:p text:style-name="P12"/>
      <text:p text:style-name="P13">*</text:p>
      <text:p text:style-name="P12"/>
      <text:p text:style-name="P9">II <text:s/>- <text:s text:c="2"/>Les compléments de Phrase :</text:p>
      <text:p text:style-name="P4"/>
      <text:p text:style-name="P19">A - Surligne les CC de la phrase suivante :</text:p>
      <text:p text:style-name="P1">« Pendant trente ans, inlassablement, à l’aide d’une seule tige de fer, le berger Elzéard Bouffier a planté des milliers d’arbres sur les collines arides de Provence. »</text:p>
      <text:p text:style-name="P7"><text:span text:style-name="T1">Jean GIONO, </text:span><text:span text:style-name="T7">L’homme qui plantait des arbres</text:span><text:span text:style-name="T1">, 1953</text:span></text:p>
      <text:p text:style-name="P14">Peux-tu les supprimer ? La phrase est-elle toujours correcte ? A-t-elle un sens ?</text:p>
      <text:p text:style-name="P14">Qu’est-ce qui a changé ? Manque-t-il quelque chose ?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19">B- Les CC de l’exercice précédent donnent des indications sur :</text:p>
      <text:list xml:id="list5543399055868533172" text:style-name="WWNum40">
        <text:list-item>
          <text:p text:style-name="P38">–le lieu :……………………., <text:s/>2- le temps : …………………………………………</text:p>
        </text:list-item>
      </text:list>
      <text:p text:style-name="P1">3- la manière :……………………… …,4- le moyen : ………………………………….</text:p>
      <text:p text:style-name="P5"/>
      <text:p text:style-name="P18">C. Analyser les compléments de phrase :</text:p>
      <text:p text:style-name="P22">Indique la fonction des compléments en gras :</text:p>
      <text:list xml:id="list5029160256514031729" text:style-name="WWNum42">
        <text:list-item>
          <text:p text:style-name="P42"><text:span text:style-name="T5">Souvent </text:span><text:span text:style-name="T1">il comprend </text:span><text:span text:style-name="T5">bien </text:span><text:span text:style-name="T1">mais</text:span><text:span text:style-name="T5"> </text:span><text:span text:style-name="T1">il faut lui expliquer</text:span><text:span text:style-name="T5"> longtemps </text:span></text:p>
        </text:list-item>
        <text:list-item>
          <text:p text:style-name="P42"><text:span text:style-name="T1">Il est parti </text:span><text:span text:style-name="T5">en vacances</text:span><text:span text:style-name="T1"> avec un ami</text:span><text:span text:style-name="T5">.</text:span></text:p>
        </text:list-item>
        <text:list-item>
          <text:p text:style-name="P42"><text:span text:style-name="T1">Marie a attendu</text:span><text:span text:style-name="T5"> deux heures </text:span><text:span text:style-name="T1">son amie</text:span><text:span text:style-name="T5">.</text:span></text:p>
        </text:list-item>
        <text:list-item>
          <text:p text:style-name="P42"><text:span text:style-name="T1">Il travaille</text:span><text:span text:style-name="T5"> pour réussir.</text:span></text:p>
        </text:list-item>
        <text:list-item>
          <text:p text:style-name="P42"><text:span text:style-name="T1">Il </text:span><text:span text:style-name="T5">y</text:span><text:span text:style-name="T1"> va.</text:span></text:p>
        </text:list-item>
      </text:list>
      <text:p text:style-name="P5"/>
      <text:p text:style-name="P18">D. Classer les CC de l’exercice C en fonction de leur nature dans un tableau :</text:p>
      <table:table table:name="Tableau6" table:style-name="Tableau6">
        <table:table-column table:style-name="Tableau6.A" table:number-columns-repeated="2"/>
        <table:table-row table:style-name="Tableau6.1">
          <table:table-cell table:style-name="Tableau6.A1" office:value-type="string">
            <text:p text:style-name="P13">CC</text:p>
          </table:table-cell>
          <table:table-cell table:style-name="Tableau6.A1" office:value-type="string">
            <text:p text:style-name="P13">Nature</text:p>
          </table:table-cell>
        </table:table-row>
        <table:table-row table:style-name="Tableau6.1">
          <table:table-cell table:style-name="Tableau6.A1" office:value-type="string">
            <text:p text:style-name="P12"/>
            <text:p text:style-name="P12"/>
          </table:table-cell>
          <table:table-cell table:style-name="Tableau6.A1" office:value-type="string">
            <text:p text:style-name="P12">Adverbe</text:p>
          </table:table-cell>
        </table:table-row>
        <table:table-row table:style-name="Tableau6.1">
          <table:table-cell table:style-name="Tableau6.A1" office:value-type="string">
            <text:p text:style-name="P12"/>
            <text:p text:style-name="P12"/>
          </table:table-cell>
          <table:table-cell table:style-name="Tableau6.A1" office:value-type="string">
            <text:p text:style-name="P12">Pronom personnel</text:p>
          </table:table-cell>
        </table:table-row>
        <table:table-row table:style-name="Tableau6.1">
          <table:table-cell table:style-name="Tableau6.A1" office:value-type="string">
            <text:p text:style-name="P12"/>
            <text:p text:style-name="P12"><text:soft-page-break/></text:p>
          </table:table-cell>
          <table:table-cell table:style-name="Tableau6.A1" office:value-type="string">
            <text:p text:style-name="P12">GN </text:p>
          </table:table-cell>
        </table:table-row>
        <table:table-row table:style-name="Tableau6.1">
          <table:table-cell table:style-name="Tableau6.A1" office:value-type="string">
            <text:p text:style-name="P12"/>
            <text:p text:style-name="P12"/>
          </table:table-cell>
          <table:table-cell table:style-name="Tableau6.A1" office:value-type="string">
            <text:p text:style-name="P12">Grpe infinitif prépositionnel</text:p>
          </table:table-cell>
        </table:table-row>
        <table:table-row table:style-name="Tableau6.1"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  <text:p text:style-name="P12">GN prépositionnel</text:p>
          </table:table-cell>
        </table:table-row>
      </table:table>
      <text:p text:style-name="P2"><text:tab/></text:p>
      <text:p text:style-name="P18">E. Produire un texte comprenant des CC :</text:p>
      <text:p text:style-name="P12">Il t’est déjà arrivé de suivre obstinément une idée. Dans quelles circonstances ? Que s’est-il passé ? <text:s/>(7-8 lignes, au moins 1CC de temps, 1 CC de lieu, 1 CC de manière et 1 CC de moyen )</text:p>
      <text:p text:style-name="P33"/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/>
      <text:p text:style-name="P26"/>
      <text:p text:style-name="P18">F. Écrire le RETENONS (la leçon)</text:p>
      <text:p text:style-name="P26"/>
      <text:p text:style-name="P30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howcard Gothic" svg:font-family="'Showcard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adornments="Norm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Ari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-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="0cm" style:shadow="none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Windows</meta:initial-creator>
    <meta:editing-cycles>26</meta:editing-cycles>
    <meta:creation-date>2018-04-25T06:32:00</meta:creation-date>
    <dc:date>2019-03-12T16:27:42</dc:date>
    <meta:editing-duration>PT34M32S</meta:editing-duration>
    <meta:generator>OpenOffice/4.1.3$Win32 OpenOffice.org_project/413m1$Build-9783</meta:generator>
    <meta:document-statistic meta:table-count="2" meta:image-count="0" meta:object-count="0" meta:page-count="3" meta:paragraph-count="92" meta:word-count="679" meta:character-count="49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