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12cm" fo:margin-left="0.025cm" fo:margin-right="0.023cm" fo:margin-top="0cm" fo:margin-bottom="0cm" table:align="margins" style:writing-mode="lr-tb"/>
    </style:style>
    <style:style style:name="Tableau2.A" style:family="table-column">
      <style:table-column-properties style:column-width="6.35cm" style:rel-column-width="22003*"/>
    </style:style>
    <style:style style:name="Tableau2.B" style:family="table-column">
      <style:table-column-properties style:column-width="7.523cm" style:rel-column-width="26068*"/>
    </style:style>
    <style:style style:name="Tableau2.C" style:family="table-column">
      <style:table-column-properties style:column-width="5.039cm" style:rel-column-width="17464*"/>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weight="bold" style:font-weight-asian="bold"/>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text-properties fo:font-weight="bold" style:font-weight-asian="bold"/>
    </style:style>
    <style:style style:name="P8" style:family="paragraph" style:parent-style-name="Standard">
      <style:paragraph-properties fo:margin-top="0.176cm" fo:margin-bottom="0cm" fo:line-height="100%"/>
    </style:style>
    <style:style style:name="P9"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0" style:family="paragraph" style:parent-style-name="Standard">
      <style:text-properties fo:color="#365f91" style:font-name="Times New Roman" fo:font-size="12pt" fo:font-weight="bold" style:font-size-asian="12pt" style:font-weight-asian="bold" style:font-size-complex="12pt" style:font-weight-complex="bold"/>
    </style:style>
    <style:style style:name="P11" style:family="paragraph" style:parent-style-name="Standard" style:list-style-name="L1">
      <style:paragraph-properties fo:line-height="100%" fo:text-align="justify" style:justify-single-word="false"/>
    </style:style>
    <style:style style:name="P12" style:family="paragraph" style:parent-style-name="Standard" style:list-style-name="L4">
      <style:paragraph-properties fo:line-height="100%" fo:text-align="start" style:justify-single-word="false"/>
    </style:style>
    <style:style style:name="P13" style:family="paragraph" style:parent-style-name="Standard" style:list-style-name="L2">
      <style:paragraph-properties fo:line-height="100%" fo:text-align="start" style:justify-single-word="false"/>
    </style:style>
    <style:style style:name="P14" style:family="paragraph" style:parent-style-name="Standard" style:list-style-name="L3">
      <style:paragraph-properties fo:line-height="100%" fo:text-align="start" style:justify-single-word="false"/>
    </style:style>
    <style:style style:name="P15" style:family="paragraph" style:parent-style-name="Standard" style:list-style-name="L2">
      <style:paragraph-properties fo:line-height="100%"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3">
      <style:paragraph-properties fo:line-height="100%"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4">
      <style:paragraph-properties fo:line-height="100%"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9" style:family="paragraph" style:parent-style-name="Heading_20_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éparer et présenter un exposé - Ouverture culturelle – Epreuves orales</text:p>
      <text:p text:style-name="P1"/>
      <text:h text:style-name="P18" text:outline-level="1">Consigne :</text:h>
      <text:p text:style-name="P1"/>
      <text:p text:style-name="P5">Présenter au moins deux exposés sur un sujet de votre choix, respectant au moins l'un des quatre critères présentés dans le tableau ci-dessous</text:p>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Œuvre patrimoniale </text:p>
          </table:table-cell>
          <table:table-cell table:style-name="Tableau2.A1" office:value-type="string">
            <text:p text:style-name="P7">Mode, phénomène ou pratique sportive ou culturelle</text:p>
          </table:table-cell>
          <table:table-cell table:style-name="Tableau2.A1" office:value-type="string">
            <text:p text:style-name="P7">Personnalité ou célébrité</text:p>
          </table:table-cell>
        </table:table-row>
        <table:table-row table:style-name="Tableau2.1">
          <table:table-cell table:style-name="Tableau2.A1" office:value-type="string">
            <text:p text:style-name="P8">Il s'agit d'une œuvre artistique reconnue appartenant au patrimoine de l'humanité :</text:p>
            <text:p text:style-name="P8">- tableau, sculpture, musique, création architecturale, tapisserie, calligraphie, poterie, objet,...</text:p>
          </table:table-cell>
          <table:table-cell table:style-name="Tableau2.A1" office:value-type="string">
            <text:p text:style-name="P8">Il s'agit d'une mode vestimentaire ou d'un comportement social partagé, d'une pratique sportive collective ou individuelle, ou d'une pratique culturelle (musique, graffiti, tag, dance,...)</text:p>
            <text:p text:style-name="P6"/>
          </table:table-cell>
          <table:table-cell table:style-name="Tableau2.A1" office:value-type="string">
            <text:p text:style-name="P8">Il s'agit d'une célébrité ou personnalité sportive, politique, artistique ou d'une figure emblématique </text:p>
          </table:table-cell>
        </table:table-row>
      </table:table>
      <text:p text:style-name="P10"/>
      <text:p text:style-name="P10">Critères d'un exposé réussi</text:p>
      <text:p text:style-name="P10"/>
      <text:list xml:id="list1832358600966805975" text:style-name="L1">
        <text:list-item>
          <text:p text:style-name="P11">Présence d'une introduction et d'une conclusion, même rapide.</text:p>
        </text:list-item>
        <text:list-item>
          <text:p text:style-name="P11">Présence d'un plan permettant de structurer l'exposé (au moins deux parties) </text:p>
        </text:list-item>
        <text:list-item>
          <text:p text:style-name="P11">Le plan suit un déroulement logique. </text:p>
          <text:list>
            <text:list-item>
              <text:p text:style-name="P11">si vous choisissez un tableau célèbre, </text:p>
              <text:list>
                <text:list-item>
                  <text:p text:style-name="P11">dans la première partie vous donnez des informations objectives telles que l'auteur du tableau, la date de sa création, son titre, ses dimensions et le lieu où il est exposé ; </text:p>
                </text:list-item>
                <text:list-item>
                  <text:p text:style-name="P11">dans la deuxième partie vous décrivez le sujet du tableau et la manière dont le sujet est traité. </text:p>
                </text:list-item>
              </text:list>
            </text:list-item>
            <text:list-item>
              <text:p text:style-name="P11">si vous choisissez le thème du tag, </text:p>
              <text:list>
                <text:list-item>
                  <text:p text:style-name="P11">dans la première partie vous resituez l'origine de ce phénomène (métro newyorkais, années 80), </text:p>
                </text:list-item>
                <text:list-item>
                  <text:p text:style-name="P11">dans la deuxième partie vous présentez l'évolution de ce phénomène à travers le monde, </text:p>
                </text:list-item>
                <text:list-item>
                  <text:p text:style-name="P11">dans une troisième partie vous pouvez aborder l'aspect légal de ce phénomène considéré comme un art autorisé sur des murs autorisés et considéré comme un art vandal passible d’amendes.</text:p>
                </text:list-item>
              </text:list>
            </text:list-item>
          </text:list>
        </text:list-item>
        <text:list-item>
          <text:p text:style-name="P11">Utilisation de supports adéquats : vidéoprojecteur, enceinte,...</text:p>
        </text:list-item>
        <text:list-item>
          <text:p text:style-name="P11">L'exposé n'est pas lu mais fait l'objet d'une véritable prise de parole avec ou sans l'aide d'un support écrit</text:p>
        </text:list-item>
      </text:list>
      <text:p text:style-name="P2"/>
      <text:h text:style-name="P19" text:outline-level="1">Préparer l'exposé (durée de l'exposé 20 mn +/-)</text:h>
      <text:p text:style-name="P21"/>
      <text:p text:style-name="P3">1) La phase de recherche</text:p>
      <text:list xml:id="list2525981108434627811" text:style-name="L2">
        <text:list-item>
          <text:p text:style-name="P15">procédez à une recherche en ligne mais également à la recherche de documents papier (CDI, médiathèque, bibliothèque,...)</text:p>
        </text:list-item>
        <text:list-item>
          <text:p text:style-name="P13"><text:span text:style-name="T1">sélectionnez 4 à 5 documents sur le sujet, en privilégiant la variété des présentations ; le choix de ces documents se précise au cours de la recherche pour que l'approche du sujet traité soit la plus complète possible (vous recueillez différentes informations sur le sujet pour ne pas envisager qu'un seul aspect) <text:s/></text:span></text:p>
        </text:list-item>
        <text:list-item>
          <text:p text:style-name="P15">veillez à pouvoir citer vos sources et utilisez au moins trois sources différentes sur le même sujet</text:p>
        </text:list-item>
      </text:list>
      <text:p text:style-name="P4"/>
      <text:p text:style-name="P3">2) La phase d'écriture et de réécriture</text:p>
      <text:list xml:id="list3187231325156084990" text:style-name="L3">
        <text:list-item>
          <text:p text:style-name="P16">résumez (décrivez, dans le cas d'une image) dans les grandes lignes chaque document pour en extraire les informations principales</text:p>
        </text:list-item>
        <text:list-item>
          <text:p text:style-name="P16">formulez deux à trois axes de présentation du sujet (il s'agit de votre plan en deux ou trois parties)</text:p>
        </text:list-item>
        <text:list-item>
          <text:p text:style-name="P14"><text:span text:style-name="T1">pour chaque axe, résumez dans chaque document les informations que vous développerez à l'oral</text:span></text:p>
        </text:list-item>
      </text:list>
      <text:p text:style-name="P4"/>
      <text:p text:style-name="P3">3) La phase de mémorisation</text:p>
      <text:list xml:id="list1487707942731176938" text:style-name="L4">
        <text:list-item>
          <text:p text:style-name="P12"><text:span text:style-name="T1">mémorisez le plan et les informations contenues dans chaque partie du plan</text:span></text:p>
        </text:list-item>
        <text:list-item>
          <text:p text:style-name="P17">entraînez-vous à la prise de parole en utilisant des mots de liaison, les pauses et silences de l'interaction verbale, et en vous aidant si nécessaire d'un support (tableau, diaporama, docu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3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3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3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3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9T15:18:34.65</dc:date>
    <meta:editing-duration>P1DT3H55M32S</meta:editing-duration>
    <meta:editing-cycles>49</meta:editing-cycles>
    <meta:generator>OpenOffice/4.1.3$Win32 OpenOffice.org_project/413m1$Build-9783</meta:generator>
    <meta:document-statistic meta:table-count="1" meta:image-count="0" meta:object-count="0" meta:page-count="1" meta:paragraph-count="35" meta:word-count="506" meta:character-count="3168"/>
  </office:meta>
</office:document-meta>
</file>